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619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4.415cm"/>
    </style:style>
    <style:style style:name="表格1.C" style:family="table-column">
      <style:table-column-properties style:column-width="1.736cm"/>
    </style:style>
    <style:style style:name="表格1.D" style:family="table-column">
      <style:table-column-properties style:column-width="4.7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6.791cm" table:align="center" style:writing-mode="lr-tb"/>
    </style:style>
    <style:style style:name="表格2.A" style:family="table-column">
      <style:table-column-properties style:column-width="6.791cm"/>
    </style:style>
    <style:style style:name="表格2.1" style:family="table-row">
      <style:table-row-properties style:min-row-height="0.6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91cm" fo:keep-together="auto"/>
    </style:style>
    <style:style style:name="表格3" style:family="table">
      <style:table-properties style:width="16.496cm" table:align="left" style:writing-mode="lr-tb"/>
    </style:style>
    <style:style style:name="表格3.A" style:family="table-column">
      <style:table-column-properties style:column-width="3.674cm"/>
    </style:style>
    <style:style style:name="表格3.B" style:family="table-column">
      <style:table-column-properties style:column-width="4.498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931cm"/>
    </style:style>
    <style:style style:name="表格3.E" style:family="table-column">
      <style:table-column-properties style:column-width="0.069cm"/>
    </style:style>
    <style:style style:name="表格3.F" style:family="table-column">
      <style:table-column-properties style:column-width="5.0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808cm" table:align="center" style:writing-mode="lr-tb"/>
    </style:style>
    <style:style style:name="表格4.A" style:family="table-column">
      <style:table-column-properties style:column-width="2.746cm"/>
    </style:style>
    <style:style style:name="表格4.B" style:family="table-column">
      <style:table-column-properties style:column-width="7.001cm"/>
    </style:style>
    <style:style style:name="表格4.C" style:family="table-column">
      <style:table-column-properties style:column-width="1.743cm"/>
    </style:style>
    <style:style style:name="表格4.D" style:family="table-column">
      <style:table-column-properties style:column-width="0.506cm"/>
    </style:style>
    <style:style style:name="表格4.E" style:family="table-column">
      <style:table-column-properties style:column-width="1.752cm"/>
    </style:style>
    <style:style style:name="表格4.F" style:family="table-column">
      <style:table-column-properties style:column-width="4.06cm"/>
    </style:style>
    <style:style style:name="表格4.1" style:family="table-row">
      <style:table-row-properties style:min-row-height="1.02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95cm" fo:keep-together="auto"/>
    </style:style>
    <style:style style:name="表格4.3" style:family="table-row">
      <style:table-row-properties style:min-row-height="1.191cm" fo:keep-together="auto"/>
    </style:style>
    <style:style style:name="表格4.4" style:family="table-row">
      <style:table-row-properties style:min-row-height="2.895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3" style:family="paragraph" style:parent-style-name="Standard" style:list-style-name="WW8Num2">
      <style:text-properties fo:font-size="13pt" style:font-name-asian="標楷體" style:font-size-asian="13pt" style:font-size-complex="13pt"/>
    </style:style>
    <style:style style:name="P4" style:family="paragraph" style:parent-style-name="Standard"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>
        <style:tab-stops>
          <style:tab-stop style:position="0.926cm"/>
          <style:tab-stop style:position="2.692cm" style:type="center"/>
        </style:tab-stops>
      </style:paragraph-properties>
    </style:style>
    <style:style style:name="P9" style:family="paragraph" style:parent-style-name="Standard">
      <style:paragraph-properties fo:line-height="0.811cm" fo:text-align="justify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size-complex="14pt" loext:padding="0cm" loext:border="0.51pt solid #000000"/>
    </style:style>
    <style:style style:name="P14" style:family="paragraph" style:parent-style-name="Standard"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811cm" fo:text-align="justify" style:justify-single-wor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24" style:family="paragraph" style:parent-style-name="Standard">
      <style:paragraph-properties fo:margin-left="2.981cm" fo:margin-right="0cm" fo:text-indent="-2.981cm" style:auto-text-indent="false"/>
    </style:style>
    <style:style style:name="P25" style:family="paragraph" style:parent-style-name="Standard">
      <style:paragraph-properties fo:margin-left="0.847cm" fo:margin-right="0cm" fo:text-indent="0cm" style:auto-text-indent="false"/>
    </style:style>
    <style:style style:name="P26" style:family="paragraph" style:parent-style-name="Standard">
      <style:paragraph-properties fo:margin-left="1.251cm" fo:margin-right="0cm" fo:text-indent="-1.251cm" style:auto-text-indent="false"/>
      <style:text-properties fo:font-size="14pt" fo:background-color="#d8d8d8" style:font-name-asian="標楷體" style:font-size-asian="14pt" style:font-size-complex="14pt"/>
    </style:style>
    <style:style style:name="P27" style:family="paragraph" style:parent-style-name="Standard">
      <style:paragraph-properties fo:margin-left="1.251cm" fo:margin-right="0cm" fo:text-indent="-1.251cm" style:auto-text-indent="false"/>
      <style:text-properties fo:font-size="14pt" fo:font-weight="bold" fo:background-color="#d8d8d8" style:font-name-asian="標楷體" style:font-size-asian="14pt" style:font-weight-asian="bold" style:font-size-complex="14pt" loext:padding="0cm" loext:border="0.51pt solid #000000"/>
    </style:style>
    <style:style style:name="P28" style:family="paragraph" style:parent-style-name="Standard">
      <style:paragraph-properties fo:margin-left="1.998cm" fo:margin-right="0cm" style:line-height-at-least="0cm" fo:text-indent="-0.39cm" style:auto-text-indent="false"/>
    </style:style>
    <style:style style:name="P29" style:family="paragraph" style:parent-style-name="Standard">
      <style:paragraph-properties fo:margin-left="1.875cm" fo:margin-right="0cm" fo:text-align="center" style:justify-single-word="false" fo:text-indent="-1.875cm" style:auto-text-indent="false" fo:break-before="page"/>
    </style:style>
    <style:style style:name="P30" style:family="paragraph" style:parent-style-name="Standard" style:list-style-name="WW8Num3">
      <style:paragraph-properties fo:margin-left="0.81cm" fo:margin-right="0cm" fo:text-indent="-0.75cm" style:auto-text-indent="false"/>
    </style:style>
    <style:style style:name="P31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</style:style>
    <style:style style:name="P32" style:family="paragraph" style:parent-style-name="Standard">
      <style:paragraph-properties fo:margin-left="5.082cm" fo:margin-right="0cm" fo:line-height="0.706cm" fo:text-align="end" style:justify-single-word="false" fo:text-indent="0.845cm" style:auto-text-indent="false"/>
    </style:style>
    <style:style style:name="P33" style:family="paragraph" style:parent-style-name="Standard">
      <style:paragraph-properties fo:margin-left="1.64cm" fo:margin-right="0cm" fo:text-align="center" style:justify-single-word="false" fo:text-indent="-1.64cm" style:auto-text-indent="false"/>
      <style:text-properties fo:color="#000000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1.64cm" fo:margin-right="0cm" fo:text-align="center" style:justify-single-word="false" fo:text-indent="-1.6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1.663cm" fo:margin-right="0cm" fo:text-indent="-1.028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36" style:family="paragraph" style:parent-style-name="Standard">
      <style:paragraph-properties fo:margin-left="1.663cm" fo:margin-right="0cm" fo:text-indent="-1.028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loext:padding="0cm" loext:border="0.51pt solid #000000"/>
    </style:style>
    <style:style style:name="T3" style:family="text">
      <style:text-properties fo:font-weight="bold" style:font-weight-asian="bold" loext:padding="0cm" loext:border="0.51pt solid #000000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 loext:padding="0cm" loext:border="0.51pt solid #000000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4pt" fo:background-color="#d8d8d8" loext:char-shading-value="0" style:font-name-asian="標楷體" style:font-size-asian="14pt" style:font-size-complex="14pt"/>
    </style:style>
    <style:style style:name="T26" style:family="text">
      <style:text-properties fo:font-size="14pt" fo:background-color="#d8d8d8" loext:char-shading-value="0" style:font-name-asian="標楷體" style:font-size-asian="14pt" style:font-size-complex="14pt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background-color="#d8d8d8" loext:char-shading-value="0"/>
    </style:style>
    <style:style style:name="T29" style:family="text">
      <style:text-properties fo:background-color="#d8d8d8" loext:char-shading-value="0"/>
    </style:style>
    <style:style style:name="T30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1" style:family="text">
      <style:text-properties style:font-name-asian="Times New Roman"/>
    </style:style>
    <style:style style:name="T32" style:family="text">
      <style:text-properties fo:color="#000000"/>
    </style:style>
    <style:style style:name="T33" style:family="text">
      <style:text-properties fo:color="#000000" fo:font-size="14pt" style:font-name-asian="標楷體" style:font-size-asian="14pt" style:font-size-complex="14pt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color="#000000" fo:font-size="14pt" fo:background-color="#d8d8d8" loext:char-shading-value="0" style:font-name-asian="標楷體" style:font-size-asian="14pt" style:font-size-complex="14pt"/>
    </style:style>
    <style:style style:name="T3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000000" fo:font-size="14pt" fo:font-weight="bold" style:font-name-asian="標楷體" style:font-size-asian="14pt" style:font-weight-asian="bold" style:font-size-complex="14pt" loext:padding="0cm" loext:border="0.51pt solid #000000"/>
    </style:style>
    <style:style style:name="T3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000000" fo:font-size="14pt" style:font-name-asian="Times New Roman" style:font-size-asian="14pt" style:font-size-complex="14pt"/>
    </style:style>
    <style:style style:name="T40" style:family="text">
      <style:text-properties fo:color="#000000" fo:font-size="14pt" style:font-name-asian="Times New Roman" style:font-size-asian="14pt" style:font-size-complex="14pt"/>
    </style:style>
    <style:style style:name="T41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2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6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47" style:family="text">
      <style:text-properties fo:color="#000000" fo:font-size="9pt" style:font-name-asian="標楷體" style:font-size-asian="9pt" style:font-size-complex="9pt"/>
    </style:style>
    <style:style style:name="T48" style:family="text">
      <style:text-properties fo:color="#000000" fo:font-size="9pt" style:font-size-asian="9pt" style:font-size-complex="9pt"/>
    </style:style>
    <style:style style:name="T49" style:family="text">
      <style:text-properties fo:color="#000000" style:font-name-asian="標楷體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fo:font-size="13pt" style:font-name-asian="標楷體" style:font-size-asian="13pt" style:font-size-complex="13pt"/>
    </style:style>
    <style:style style:name="T52" style:family="text">
      <style:text-properties fo:color="#000000" fo:font-size="13pt" style:font-name-asian="標楷體" style:font-size-asian="13pt" style:font-size-complex="13pt"/>
    </style:style>
    <style:style style:name="T53" style:family="text">
      <style:text-properties fo:color="#000000" fo:font-size="13pt" style:font-name-asian="Times New Roman" style:font-size-asian="13pt" style:font-size-complex="13pt"/>
    </style:style>
    <style:style style:name="T54" style:family="text">
      <style:text-properties fo:color="#000000" fo:font-weight="bold" style:font-name-asian="標楷體" style:font-weight-asian="bold"/>
    </style:style>
    <style:style style:name="T55" style:family="text">
      <style:text-properties fo:color="#000000" fo:font-size="10pt" style:font-name-asian="標楷體" style:font-size-asian="10pt" style:font-size-complex="10pt"/>
    </style:style>
    <style:style style:name="T56" style:family="text">
      <style:text-properties fo:color="#000000" fo:font-size="10pt" style:font-name-asian="標楷體" style:font-size-asian="10pt" style:font-size-complex="10pt"/>
    </style:style>
    <style:style style:name="T57" style:family="text">
      <style:text-properties fo:color="#000000" fo:font-size="10pt" style:font-name-asian="Times New Roman" style:font-size-asian="10pt" style:font-size-complex="10pt"/>
    </style:style>
    <style:style style:name="T58" style:family="text">
      <style:text-properties fo:color="#000000" fo:font-size="10pt" style:font-name-asian="Times New Roman" style:font-size-asian="10pt" style:font-size-complex="10pt"/>
    </style:style>
    <style:style style:name="T59" style:family="text">
      <style:text-properties style:font-name="標楷體" fo:font-size="14pt" style:font-name-asian="標楷體" style:font-size-asian="14pt" style:font-name-complex="標楷體"/>
    </style:style>
    <style:style style:name="T60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8">亞洲大學</text:span><text:span text:style-name="T8">行動商務與多媒體應用學系</text:span></text:p>
      <text:p text:style-name="P1"><text:span text:style-name="T8">107-1學期ACA認證班報名辦法</text:span></text:p>
      <text:p text:style-name="P2"/>
      <text:p text:style-name="Standard"><text:span text:style-name="T14">課程名稱</text:span><text:span text:style-name="T16">：</text:span><text:span text:style-name="T16">ACA</text:span><text:span text:style-name="T16">- Dreamweaver 認證班</text:span></text:p>
      <text:p text:style-name="Standard"><text:span text:style-name="T14">上課時間</text:span><text:span text:style-name="T16">：</text:span></text:p>
      <text:list xml:id="list3154013659" text:style-name="WW8Num2">
        <text:list-item>
          <text:p text:style-name="P3">ACA- Dreamweaver 認證班：<text:span text:style-name="T28">每週</text:span><text:span text:style-name="T28">二</text:span>，晚上6時30分至9時30分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第一週</text:p>
          </table:table-cell>
          <table:table-cell table:style-name="表格1.B1" office:value-type="string">
            <text:p text:style-name="P1"><text:span text:style-name="T10">10月09日(二)</text:span></text:p>
          </table:table-cell>
          <table:table-cell table:style-name="表格1.A1" office:value-type="string">
            <text:p text:style-name="P12">第五週</text:p>
          </table:table-cell>
          <table:table-cell table:style-name="表格1.D1" office:value-type="string">
            <text:p text:style-name="P1"><text:span text:style-name="T10">11月13日(二)</text:span></text:p>
          </table:table-cell>
        </table:table-row>
        <table:table-row table:style-name="表格1.1">
          <table:table-cell table:style-name="表格1.A1" office:value-type="string">
            <text:p text:style-name="P11">第二週</text:p>
          </table:table-cell>
          <table:table-cell table:style-name="表格1.B2" office:value-type="string">
            <text:p text:style-name="P1"><text:span text:style-name="T10">10月16日(二)</text:span></text:p>
          </table:table-cell>
          <table:table-cell table:style-name="表格1.A1" office:value-type="string">
            <text:p text:style-name="P12">第六週</text:p>
          </table:table-cell>
          <table:table-cell table:style-name="表格1.D2" office:value-type="string">
            <text:p text:style-name="P1"><text:span text:style-name="T10">11月20日(二)</text:span></text:p>
          </table:table-cell>
        </table:table-row>
        <table:table-row table:style-name="表格1.1">
          <table:table-cell table:style-name="表格1.A1" office:value-type="string">
            <text:p text:style-name="P11">第三週</text:p>
          </table:table-cell>
          <table:table-cell table:style-name="表格1.B3" office:value-type="string">
            <text:p text:style-name="P1"><text:span text:style-name="T10">10月23日(二)</text:span></text:p>
          </table:table-cell>
          <table:table-cell table:style-name="表格1.A1" office:value-type="string">
            <text:p text:style-name="P12">第七週</text:p>
          </table:table-cell>
          <table:table-cell table:style-name="表格1.D3" office:value-type="string">
            <text:p text:style-name="P1"><text:span text:style-name="T10">11月27日(二)</text:span></text:p>
          </table:table-cell>
        </table:table-row>
        <table:table-row table:style-name="表格1.1">
          <table:table-cell table:style-name="表格1.A1" office:value-type="string">
            <text:p text:style-name="P11">第四週</text:p>
          </table:table-cell>
          <table:table-cell table:style-name="表格1.B4" office:value-type="string">
            <text:p text:style-name="P1"><text:span text:style-name="T10">10月30日(二)</text:span></text:p>
          </table:table-cell>
          <table:table-cell table:style-name="表格1.A1" office:value-type="string">
            <text:p text:style-name="P12">第八週</text:p>
          </table:table-cell>
          <table:table-cell table:style-name="表格1.D4" office:value-type="string">
            <text:p text:style-name="P1"><text:span text:style-name="T10">12月04日(二)</text:span></text:p>
          </table:table-cell>
        </table:table-row>
      </table:table>
      <text:p text:style-name="P4"/>
      <text:p text:style-name="Standard"><text:span text:style-name="T14">上課地點</text:span><text:span text:style-name="T16">：皆為</text:span><text:span text:style-name="T16">商應系</text:span><text:span text:style-name="T16">I432</text:span><text:span text:style-name="T16">多媒體教學實驗室</text:span></text:p>
      <text:p text:style-name="Standard"><text:span text:style-name="T14">報名方式</text:span><text:span text:style-name="T16">：請至</text:span><text:span text:style-name="T16">行動商務與多媒體應用學系</text:span><text:span text:style-name="T16">網站下載報名表</text:span></text:p>
      <text:p text:style-name="Standard"><text:span text:style-name="T14">報名時間</text:span><text:span text:style-name="T16">：</text:span><text:span text:style-name="T21">107年09月20日(四) </text:span><text:span text:style-name="T21">至10</text:span><text:span text:style-name="T21">7</text:span><text:span text:style-name="T21">年</text:span><text:span text:style-name="T21">10</text:span><text:span text:style-name="T21">月</text:span><text:span text:style-name="T21">05日(五</text:span><text:span text:style-name="T21">)</text:span><text:span text:style-name="T23">，</text:span><text:span text:style-name="T30">逾期不受理</text:span></text:p>
      <text:p text:style-name="Standard"><text:span text:style-name="T14">報名資格、人數</text:span><text:span text:style-name="T16">：大三以上學生，大二以下為候補，每班上限60人</text:span><text:span text:style-name="T16">，</text:span></text:p>
      <text:p text:style-name="Standard"><text:span text:style-name="T24"><text:s text:c="16"/></text:span><text:span text:style-name="T16">以商應系同學優先。</text:span></text:p>
      <text:p text:style-name="P24"><text:span text:style-name="T14">考照費用</text:span><text:span text:style-name="T16">：</text:span></text:p>
      <text:p text:style-name="P25"><text:span text:style-name="T25">考照費</text:span><text:span text:style-name="T35">單科為</text:span><text:span text:style-name="T25">2,480元</text:span><text:span text:style-name="T25">，請</text:span><text:span text:style-name="T25">於報名時繳交全額</text:span><text:span text:style-name="T16">(恕不收不考照之學生)</text:span><text:span text:style-name="T16">。</text:span></text:p>
      <text:p text:style-name="P27"/>
      <text:p text:style-name="P26"><text:span text:style-name="T2">授課教師及考照時間、地點</text:span><text:span text:style-name="T1">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27">ACA-Dreamweaver 認證班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20"><text:tab/><text:tab/></text:span><text:span text:style-name="T59">楊振昇</text:span><text:span text:style-name="T16">老師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33">12</text:span><text:span text:style-name="T33">/</text:span><text:span text:style-name="T33">04</text:span><text:span text:style-name="T33">(</text:span><text:span text:style-name="T10">二</text:span><text:span text:style-name="T33">) 晚上6:</text:span><text:span text:style-name="T33">3</text:span><text:span text:style-name="T33">0</text:span><text:span text:style-name="T33"> </text:span><text:span text:style-name="T33">I432</text:span></text:p>
          </table:table-cell>
        </table:table-row>
      </table:table>
      <text:p text:style-name="P13"/>
      <text:p text:style-name="P6"><text:span text:style-name="T14">說明</text:span><text:span text:style-name="T16">：1.上課名單於10</text:span><text:span text:style-name="T16">7</text:span><text:span text:style-name="T16">年</text:span><text:span text:style-name="T16">10</text:span><text:span text:style-name="T16">月</text:span><text:span text:style-name="T16">08</text:span><text:span text:style-name="T16">日(</text:span><text:span text:style-name="T16">一</text:span><text:span text:style-name="T16">)公告於</text:span><text:span text:style-name="T16">商應系</text:span><text:span text:style-name="T16">系網。</text:span></text:p>
      <text:p text:style-name="P28"><text:span text:style-name="T33">2.</text:span><text:span text:style-name="T13">請同學於報名時繳交報考證照費用，如上課週數不滿八成，即不可參加考試。</text:span></text:p>
      <text:p text:style-name="P29"><text:span text:style-name="T44">行動商務與多媒體應用學系</text:span><text:span text:style-name="T44">ACA</text:span><text:span text:style-name="T44">-Dreamweaver </text:span><text:span text:style-name="T60">認證</text:span><text:span text:style-name="T44">班報名表</text:span></text:p>
      <text:p text:style-name="P31"><draw:frame draw:style-name="fr1" draw:name="外框1" text:anchor-type="paragraph" svg:y="3.418cm" svg:width="16.496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15">序號</text:p></table:table-cell><table:table-cell table:style-name="表格3.B1" office:value-type="string"><text:p text:style-name="P23"/><text:p text:style-name="P12">(由報名單位填寫)</text:p></table:table-cell><table:table-cell table:style-name="表格3.B1" table:number-columns-spanned="2" office:value-type="string"><text:p text:style-name="P15">報名時間</text:p></table:table-cell><table:covered-table-cell/><table:table-cell table:style-name="表格3.E1" table:number-columns-spanned="2" office:value-type="string"><text:p text:style-name="P1"><text:span text:style-name="T4">107年</text:span><text:span text:style-name="T6"> <text:s/></text:span><text:span text:style-name="T4">月</text:span><text:span text:style-name="T6"> </text:span><text:span text:style-name="T4">日</text:span><text:span text:style-name="T6"> <text:s/></text:span><text:span text:style-name="T4">時</text:span><text:span text:style-name="T6"> <text:s/></text:span><text:span text:style-name="T4">分</text:span></text:p><text:p text:style-name="P12">(由報名單位填寫)</text:p></table:table-cell><table:covered-table-cell/></table:table-row><table:table-row table:style-name="表格3.1"><table:table-cell table:style-name="表格3.A2" office:value-type="string"><text:p text:style-name="P15">開課名稱</text:p></table:table-cell><table:table-cell table:style-name="表格3.B2" table:number-columns-spanned="5" office:value-type="string"><text:p text:style-name="Standard"><text:span text:style-name="T33">10</text:span><text:span text:style-name="T33">7</text:span><text:span text:style-name="T33">學年度第</text:span><text:span text:style-name="T33">1</text:span><text:span text:style-name="T33">學期</text:span><text:span text:style-name="T31"> </text:span><text:span text:style-name="T33">ACA-Dreamweaver </text:span><text:span text:style-name="T16">認證</text:span><text:span text:style-name="T33">班</text:span></text:p></table:table-cell><table:covered-table-cell/><table:covered-table-cell/><table:covered-table-cell/><table:covered-table-cell/></table:table-row><table:table-row table:style-name="表格3.1"><table:table-cell table:style-name="表格3.A2" office:value-type="string"><text:p text:style-name="P15">姓名</text:p></table:table-cell><table:table-cell table:style-name="表格3.B3" table:number-columns-spanned="2" office:value-type="string"><text:p text:style-name="P19"/></table:table-cell><table:covered-table-cell/><table:table-cell table:style-name="表格3.B3" table:number-columns-spanned="2" office:value-type="string"><text:p text:style-name="P15">學號</text:p></table:table-cell><table:covered-table-cell/><table:table-cell table:style-name="表格3.B2" office:value-type="string"><text:p text:style-name="P19"/></table:table-cell></table:table-row><table:table-row table:style-name="表格3.1"><table:table-cell table:style-name="表格3.A2" office:value-type="string"><text:p text:style-name="P15">系所班級</text:p></table:table-cell><table:table-cell table:style-name="表格3.B3" table:number-columns-spanned="2" office:value-type="string"><text:p text:style-name="Standard"><text:span text:style-name="T39"><text:s text:c="5"/></text:span><text:span text:style-name="T33">系</text:span><text:span text:style-name="T39"> </text:span><text:span text:style-name="T39"><text:s/></text:span><text:span text:style-name="T39"><text:s text:c="2"/></text:span><text:span text:style-name="T33">組</text:span><text:span text:style-name="T39"> </text:span><text:span text:style-name="T39"><text:s/></text:span><text:span text:style-name="T33">年</text:span><text:span text:style-name="T39"> </text:span><text:span text:style-name="T39"><text:s/></text:span><text:span text:style-name="T33">班</text:span></text:p></table:table-cell><table:covered-table-cell/><table:table-cell table:style-name="表格3.B3" table:number-columns-spanned="2" office:value-type="string"><text:p text:style-name="P15">手機</text:p></table:table-cell><table:covered-table-cell/><table:table-cell table:style-name="表格3.B2" office:value-type="string"><text:p text:style-name="P19"/></table:table-cell></table:table-row><table:table-row table:style-name="表格3.5"><table:table-cell table:style-name="表格3.A5" office:value-type="string"><text:p text:style-name="P15">E-Mail</text:p></table:table-cell><table:table-cell table:style-name="表格3.B2" table:number-columns-spanned="5" office:value-type="string"><text:p text:style-name="P19"/></table:table-cell><table:covered-table-cell/><table:covered-table-cell/><table:covered-table-cell/><table:covered-table-cell/></table:table-row><table:table-row table:style-name="表格3.1"><table:table-cell table:style-name="表格3.A2" office:value-type="string"><text:p text:style-name="P15">繳交金額</text:p></table:table-cell><table:table-cell table:style-name="表格3.B2" table:number-columns-spanned="5" office:value-type="string"><text:p text:style-name="Standard"><text:span text:style-name="T50">□</text:span><text:span text:style-name="T41"> <text:s text:c="4"/></text:span><text:span text:style-name="T42">2,480</text:span><text:span text:style-name="T42"> <text:s text:c="4"/></text:span><text:span text:style-name="T33">元</text:span><text:span text:style-name="T39"> </text:span><text:span text:style-name="T33">(系辦</text:span><text:span text:style-name="T33">確認</text:span><text:span text:style-name="T33">)</text:span></text:p></table:table-cell><table:covered-table-cell/><table:covered-table-cell/><table:covered-table-cell/><table:covered-table-cell/></table:table-row><table:table-row table:style-name="表格3.1"><table:table-cell table:style-name="表格3.A2" office:value-type="string"><text:p text:style-name="P15">承辦人</text:p></table:table-cell><table:table-cell table:style-name="表格3.B2" table:number-columns-spanned="5" office:value-type="string"><text:p text:style-name="P19"/></table:table-cell><table:covered-table-cell/><table:covered-table-cell/><table:covered-table-cell/><table:covered-table-cell/></table:table-row><table:table-row table:style-name="表格3.1"><table:table-cell table:style-name="表格3.A2" office:value-type="string"><text:p text:style-name="P15">說明</text:p></table:table-cell><table:table-cell table:style-name="表格3.B2" table:number-columns-spanned="5" office:value-type="string"><text:list xml:id="list1029524540" text:style-name="WW8Num3"><text:list-item><text:p text:style-name="P30"><text:span text:style-name="T51">請同學於報名時繳交報考證照費用</text:span><text:span text:style-name="T51">(恕不收不考照之學生)</text:span><text:span text:style-name="T51">，如上課週數不滿八成，即不可參加考試。</text:span></text:p></text:list-item><text:list-item><text:p text:style-name="P30"><text:span text:style-name="T51">考試日期：10</text:span><text:span text:style-name="T51">7</text:span><text:span text:style-name="T51">年1</text:span><text:span text:style-name="T51">2</text:span><text:span text:style-name="T51">月</text:span><text:span text:style-name="T51">04</text:span><text:span text:style-name="T51">日</text:span><text:span text:style-name="T53"> </text:span><text:span text:style-name="T51">(</text:span><text:span text:style-name="T51">二</text:span><text:span text:style-name="T51">)</text:span></text:p></text:list-item></text:list></table:table-cell><table:covered-table-cell/><table:covered-table-cell/><table:covered-table-cell/><table:covered-table-cell/></table:table-row><table:table-row table:style-name="表格3.1"><table:table-cell table:style-name="表格3.A9" office:value-type="string"><text:p text:style-name="P15">備註</text:p></table:table-cell><table:table-cell table:style-name="表格3.B9" table:number-columns-spanned="5" office:value-type="string"><text:p text:style-name="Standard"><text:span text:style-name="T4">請於1</text:span><text:span text:style-name="T4">07</text:span><text:span text:style-name="T4">年</text:span><text:span text:style-name="T4">10</text:span><text:span text:style-name="T4">月</text:span><text:span text:style-name="T4">05</text:span><text:span text:style-name="T4">日(</text:span><text:span text:style-name="T4">五</text:span><text:span text:style-name="T4">)前報名表送至</text:span><text:span text:style-name="T4">行動商務與</text:span><text:span text:style-name="T4">多媒體應用學系，報名人數上限為60人，將依報名時間先後順序決定。</text:span><text:span text:style-name="T4">(</text:span><text:span text:style-name="T4">大三以上學生，大二以下為候補，每班上限60人，</text:span><text:span text:style-name="T4">以商應系同學優先。)</text:span></text:p></table:table-cell><table:covered-table-cell/><table:covered-table-cell/><table:covered-table-cell/><table:covered-table-cell/></table:table-row></table:table></draw:text-box></draw:frame><text:span text:style-name="T33">------------------------------------------------------------</text:span><text:span text:style-name="T33">------------------------------------</text:span><text:span text:style-name="T33">-----</text:span><text:span text:style-name="T33"> <text:s text:c="2"/></text:span><text:span text:style-name="T36">行動商務與多媒體應用學系</text:span><text:span text:style-name="T54">&lt;學生存根聯&gt;</text:span></text:p>
      <text:p text:style-name="P32"><text:span text:style-name="T36">收據</text:span><text:span text:style-name="T39"> <text:s text:c="16"/></text:span><text:span text:style-name="T55">民國</text:span><text:span text:style-name="T57"> </text:span><text:span text:style-name="T55">10</text:span><text:span text:style-name="T55">7 </text:span><text:span text:style-name="T55">年</text:span><text:span text:style-name="T57"> <text:s/></text:span><text:span text:style-name="T57"><text:s text:c="2"/></text:span><text:span text:style-name="T55">月</text:span><text:span text:style-name="T57"> </text:span><text:span text:style-name="T57"><text:s text:c="2"/></text:span><text:span text:style-name="T57"><text:s/></text:span><text:span text:style-name="T55"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3">姓名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16">學號</text:p>
          </table:table-cell>
          <table:table-cell table:style-name="表格4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5">系所班級</text:p>
          </table:table-cell>
          <table:table-cell table:style-name="表格4.A1" office:value-type="string">
            <text:p text:style-name="P1"><text:span text:style-name="T39"><text:s text:c="4"/></text:span><text:span text:style-name="T33">系</text:span><text:span text:style-name="T39"> <text:s/></text:span><text:span text:style-name="T39"><text:s/></text:span><text:span text:style-name="T39"><text:s/></text:span><text:span text:style-name="T33">組</text:span><text:span text:style-name="T39"> <text:s/></text:span><text:span text:style-name="T33">年</text:span><text:span text:style-name="T39"> </text:span><text:span text:style-name="T39"><text:s/></text:span><text:span text:style-name="T33">班</text:span></text:p>
          </table:table-cell>
          <table:table-cell table:style-name="表格4.A1" office:value-type="string">
            <text:p text:style-name="P15">手機</text:p>
          </table:table-cell>
          <table:table-cell table:style-name="表格4.D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5">開課名稱</text:p>
          </table:table-cell>
          <table:table-cell table:style-name="表格4.D1" table:number-columns-spanned="5" office:value-type="string">
            <text:p text:style-name="P1"><text:span text:style-name="T33">10</text:span><text:span text:style-name="T33">7</text:span><text:span text:style-name="T33">-</text:span><text:span text:style-name="T33">1</text:span><text:span text:style-name="T33"> </text:span><text:span text:style-name="T16">ACA</text:span><text:span text:style-name="T16">- Dreamweaver 認證班</text:span><text:span text:style-name="T33">考照費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金額</text:p>
          </table:table-cell>
          <table:table-cell table:style-name="表格4.A4" table:number-columns-spanned="3" office:value-type="string">
            <text:p text:style-name="P9"><text:span text:style-name="T33">繳交</text:span><text:span text:style-name="T33">新台幣</text:span><text:span text:style-name="T41"> <text:s text:c="11"/></text:span><text:span text:style-name="T33">元整</text:span><text:span text:style-name="T33">，</text:span></text:p>
            <text:p text:style-name="P20">日期：</text:p>
          </table:table-cell>
          <table:covered-table-cell/>
          <table:covered-table-cell/>
          <table:table-cell table:style-name="表格4.A4" office:value-type="string">
            <text:p text:style-name="P21">經手人</text:p>
            <text:p text:style-name="P10"><text:span text:style-name="T33">簽</text:span><text:span text:style-name="T33">章</text:span></text:p>
          </table:table-cell>
          <table:table-cell table:style-name="表格4.D1" office:value-type="string">
            <text:p text:style-name="P22"/>
            <text:p text:style-name="P14"/>
          </table:table-cell>
        </table:table-row>
      </table:table>
      <text:p text:style-name="P36"><text:span text:style-name="T46"><text:s text:c="3"/></text:span><text:span text:style-name="T44">備註：請妥善保存此收據，以備申請證照獎勵時可用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6pt" style:letter-kerning="false" style:font-size-asian="16pt" style:font-name-complex="Calibri" style:font-family-complex="Calibri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WW8Num3z0" style:family="text">
      <style:text-properties fo:color="#000000"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one</meta:initial-creator>
    <meta:creation-date>2018-09-19T11:04:00</meta:creation-date>
    <dc:creator>mcma</dc:creator>
    <dc:date>2018-09-19T11:33:00</dc:date>
    <meta:print-date>2010-09-27T14:33:00</meta:print-date>
    <meta:editing-cycles>3</meta:editing-cycles>
    <meta:editing-duration>PT4M</meta:editing-duration>
    <meta:document-statistic meta:table-count="4" meta:image-count="0" meta:object-count="0" meta:page-count="2" meta:paragraph-count="71" meta:word-count="729" meta:character-count="1117" meta:non-whitespace-character-count="996"/>
    <meta:generator>LibreOffice/6.1.4.2$Windows_X86_64 LibreOffice_project/9d0f32d1f0b509096fd65e0d4bec26ddd1938fd3</meta:generator>
  </office:meta>
</office:document-meta>
</file>