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line-height="0.6cm"/>
    </style:style>
    <style:style style:name="P6" style:family="paragraph" style:parent-style-name="List_20_Paragraph" style:list-style-name="WWNum1">
      <style:paragraph-properties fo:line-height="0.6cm"/>
    </style:style>
    <style:style style:name="P7" style:family="paragraph" style:parent-style-name="List_20_Paragraph">
      <style:paragraph-properties fo:line-height="0.6cm" fo:text-align="justify" style:justify-single-word="false"/>
    </style:style>
    <style:style style:name="P8" style:family="paragraph" style:parent-style-name="List_20_Paragraph" style:list-style-name="WWNum1">
      <style:paragraph-properties fo:margin-left="0.889cm" fo:margin-right="0cm" fo:line-height="0.6cm" fo:text-indent="-0.889cm" style:auto-text-indent="false"/>
    </style:style>
    <style:style style:name="P9" style:family="paragraph" style:parent-style-name="List_20_Paragraph">
      <style:paragraph-properties fo:margin-left="1.21cm" fo:margin-right="0cm" fo:line-height="0.6cm" fo:text-indent="0cm" style:auto-text-indent="false"/>
    </style:style>
    <style:style style:name="P10" style:family="paragraph" style:parent-style-name="List_20_Paragraph">
      <style:paragraph-properties fo:margin-left="0.815cm" fo:margin-right="0cm" fo:line-height="0.6cm" fo:text-indent="0cm" style:auto-text-indent="false"/>
    </style:style>
    <style:style style:name="P11" style:family="paragraph" style:parent-style-name="List_20_Paragraph">
      <style:paragraph-properties fo:margin-left="1.185cm" fo:margin-right="0cm" fo:line-height="0.6cm" fo:text-indent="0cm" style:auto-text-indent="false"/>
    </style:style>
    <style:style style:name="P12" style:family="paragraph" style:parent-style-name="List_20_Paragraph">
      <style:paragraph-properties fo:margin-left="1.21cm" fo:margin-right="0cm" fo:line-height="0.6cm" fo:text-indent="0.953cm" style:auto-text-indent="false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fo:letter-spacing="0.026cm" fo:font-weight="bold" style:font-name-asian="標楷體" style:font-weight-asian="bold" style:font-name-complex="Times New Roman1" style:font-weight-complex="bold"/>
    </style:style>
    <style:style style:name="T5" style:family="text">
      <style:text-properties style:font-name="Times New Roman" fo:letter-spacing="0.026cm" style:letter-kerning="false" style:font-name-asian="標楷體" style:font-name-complex="Times New Roman1" style:font-size-complex="12pt"/>
    </style:style>
    <style:style style:name="T6" style:family="text">
      <style:text-properties style:font-name="Times New Roman" fo:letter-spacing="0.026cm" style:font-name-asian="標楷體" style:font-name-complex="Times New Roman1"/>
    </style:style>
    <style:style style:name="T7" style:family="text">
      <style:text-properties fo:color="#000000" style:font-name="Times New Roman" fo:font-size="20pt" style:font-name-asian="標楷體" style:font-size-asian="20pt" style:font-name-complex="Times New Roman1" style:font-size-complex="20pt"/>
    </style:style>
    <style:style style:name="T8" style:family="text">
      <style:text-properties fo:color="#000000" style:font-name="Times New Roman" fo:letter-spacing="0.026cm" style:letter-kerning="false" style:font-name-asian="標楷體" style:font-name-complex="Times New Roman1" style:font-size-complex="12pt"/>
    </style:style>
    <style:style style:name="T9" style:family="text">
      <style:text-properties fo:color="#000000" style:font-name="Times New Roman" fo:letter-spacing="0.026cm" style:letter-kerning="false" fo:background-color="#d8d8d8" loext:char-shading-value="38" style:font-name-asian="標楷體" style:font-name-complex="Times New Roman1" style:font-size-complex="12pt"/>
    </style:style>
    <style:style style:name="T10" style:family="text">
      <style:text-properties fo:color="#000000" style:font-name="Times New Roman" fo:letter-spacing="0.026cm" fo:font-weight="bold" style:letter-kerning="false" style:font-name-asian="標楷體" style:font-weight-asian="bold" style:font-name-complex="Times New Roman1" style:font-size-complex="12pt"/>
    </style:style>
    <style:style style:name="T11" style:family="text">
      <style:text-properties fo:color="#000000" style:font-name="Times New Roman" fo:letter-spacing="0.026cm" fo:font-weight="bold" style:letter-kerning="false" style:font-name-asian="標楷體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letter-spacing="0.026cm" fo:font-weight="bold" style:letter-kerning="false" fo:background-color="#d8d8d8" loext:char-shading-value="38" style:font-name-asian="標楷體" style:font-weight-asian="bold" style:font-name-complex="Times New Roman1" style:font-size-complex="12pt"/>
    </style:style>
    <style:style style:name="T13" style:family="text">
      <style:text-properties fo:color="#ff0000" style:font-name="Times New Roman" fo:letter-spacing="0.026cm" fo:font-weight="bold" style:letter-kerning="false" style:font-name-asian="標楷體" style:font-weight-asian="bold" style:font-name-complex="Times New Roman1" style:font-size-complex="12pt" loext:padding="0cm" loext:border="0.51pt solid #000000"/>
    </style:style>
    <style:style style:name="T14" style:family="text">
      <style:text-properties fo:color="#ff0000" style:font-name="Times New Roman" fo:letter-spacing="0.026cm" fo:font-weight="bold" style:letter-kerning="false" style:font-name-asian="標楷體" style:font-weight-asian="bold" style:font-name-complex="Times New Roman1" style:font-size-complex="12pt"/>
    </style:style>
    <style:style style:name="T15" style:family="text">
      <style:text-properties style:font-name="Arial" style:font-name-asian="標楷體" style:font-name-complex="Arial1"/>
    </style:style>
    <style:style style:name="T16" style:family="text">
      <style:text-properties style:font-name="Arial" fo:font-weight="bold" style:font-name-asian="標楷體" style:font-weight-asian="bold" style:font-name-complex="Arial1"/>
    </style:style>
    <style:style style:name="T1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亞洲大學 <text:s text:c="3"/>行動商務與多媒體應用學系</text:span></text:p>
      <text:h text:style-name="P1" text:outline-level="1"><text:span text:style-name="T7">107學年度畢業專題成果競賽公告</text:span></text:h>
      <text:p text:style-name="P2"/>
      <text:list xml:id="list3607860867" text:style-name="WWNum1">
        <text:list-item>
          <text:p text:style-name="P8"><text:span text:style-name="T8">報名日期：自即日起至107年12月13日(四)止。</text:span></text:p>
        </text:list-item>
        <text:list-item>
          <text:p text:style-name="P6"><text:span text:style-name="T8">需繳交資料：請繳交</text:span><text:span text:style-name="T10">六、參賽者注意事項</text:span><text:span text:style-name="T8">中</text:span><text:span text:style-name="T13">1-3</text:span><text:span text:style-name="T8">項資料，以上資料請於報名截止日期前送至系辦，以完成報名手續。</text:span></text:p>
        </text:list-item>
        <text:list-item>
          <text:p text:style-name="P6"><text:span text:style-name="T8">競賽日期：107年12月21日(五)</text:span><text:span text:style-name="T15"> 【報告順序於</text:span><text:span text:style-name="T2">107年12月18</text:span><text:span text:style-name="T15">日(二)前公告於系網】</text:span></text:p>
        </text:list-item>
        <text:list-item>
          <text:p text:style-name="P6"><text:span text:style-name="T8">評分辦法：</text:span><text:span text:style-name="T3"> </text:span></text:p>
        </text:list-item>
      </text:list>
      <text:p text:style-name="P7"><text:span text:style-name="T17">「畢業專題」之分數計算包含作品發表簡報及書面審查兩種成績，其評分方式與其比例如下:</text:span></text:p>
      <text:p text:style-name="P7"><text:span text:style-name="T8">1.</text:span><text:span text:style-name="T17">作品發表簡報成績占「畢業專題」總成績之</text:span><text:span text:style-name="T8">40%</text:span><text:span text:style-name="T17">，由畢業專題成果發表會之評審教授與指導教授共同評定。 </text:span></text:p>
      <text:p text:style-name="P5"><text:span text:style-name="T8">2.</text:span><text:span text:style-name="T17">書面審查成績占「畢業專題」總成績之</text:span><text:span text:style-name="T8">60%</text:span><text:span text:style-name="T17">，由指導教授評定之。</text:span></text:p>
      <text:list xml:id="list135358169465992" text:continue-numbering="true" text:style-name="WWNum1">
        <text:list-item>
          <text:p text:style-name="P6"><text:span text:style-name="T8">組別與獎項：【</text:span><text:span text:style-name="T4">甲組</text:span><text:span text:style-name="T15">】</text:span><text:span text:style-name="T4">與</text:span><text:span text:style-name="T15">【</text:span><text:span text:style-name="T16">乙</text:span><text:span text:style-name="T4">組</text:span><text:span text:style-name="T15">】</text:span></text:p>
        </text:list-item>
      </text:list>
      <text:p text:style-name="P5"><text:span text:style-name="T5">冠軍：兩組各一名，共兩名，各發獎金新台幣</text:span><text:span text:style-name="T14">1,500元</text:span><text:span text:style-name="T5">、冠軍獎狀一只。</text:span></text:p>
      <text:p text:style-name="P5"><text:span text:style-name="T5">亞軍：兩組各一名，共兩名，各發獎金新台幣</text:span><text:span text:style-name="T14">1,000元</text:span><text:span text:style-name="T5">、亞軍獎狀一只。</text:span></text:p>
      <text:p text:style-name="P5"><text:span text:style-name="T5">季軍：兩組各一名，共兩名，各發獎金新台幣</text:span><text:span text:style-name="T14">500元</text:span><text:span text:style-name="T5">、季軍獎狀一只。</text:span></text:p>
      <text:p text:style-name="P5"><text:span text:style-name="T5">備註：延修生組別不列入獎項之計算。</text:span></text:p>
      <text:list xml:id="list135356925210179" text:continue-numbering="true" text:style-name="WWNum1">
        <text:list-item>
          <text:p text:style-name="P6"><text:span text:style-name="T8">參賽者注意事項：</text:span></text:p>
        </text:list-item>
      </text:list>
      <text:p text:style-name="P5"><text:span text:style-name="T10">1.大學部畢業專題成果競賽報名表</text:span></text:p>
      <text:p text:style-name="P9"><text:span text:style-name="T8">報名表上各欄位必須確實填寫，並請指導老師簽名，請至系上網頁</text:span><text:a xlink:type="simple" xlink:href="http://mcma.asia.edu.tw/" text:style-name="ListLabel_20_1" text:visited-style-name="ListLabel_20_1"><text:span text:style-name="Internet_20_link"><text:span text:style-name="T5">http://mcma.asia.edu.tw/</text:span></text:span></text:a><text:span text:style-name="T8"> 『學生專區→畢業專題』區下載。</text:span></text:p>
      <text:p text:style-name="P10"><text:span text:style-name="T10">2.畢業專題海報電子檔</text:span></text:p>
      <text:p text:style-name="P11"><text:span text:style-name="T8">海報格式請至系上網頁</text:span><text:a xlink:type="simple" xlink:href="http://mcma.asia.edu.tw/" text:style-name="ListLabel_20_1" text:visited-style-name="ListLabel_20_1"><text:span text:style-name="Internet_20_link"><text:span text:style-name="T5">http://mcma.asia.edu.tw/</text:span></text:span></text:a><text:span text:style-name="T8"> 『學生專區→畢業專題』區下載。</text:span></text:p>
      <text:p text:style-name="P5"><text:span text:style-name="T11">3.畢業專題簡報電子檔</text:span></text:p>
      <text:p text:style-name="P9"><text:span text:style-name="T8">簡報格式與張數不限，以報告時間含評審委員提問約15~20分鐘為原則。</text:span></text:p>
      <text:p text:style-name="P10"><text:span text:style-name="T10">4.</text:span><text:span text:style-name="T8">簡報當日，提供之器材如下：</text:span></text:p>
      <text:p text:style-name="P11"><text:span text:style-name="T8">*電子講桌(一部)</text:span></text:p>
      <text:p text:style-name="P11"><text:span text:style-name="T8">*單槍投影機(一台)</text:span></text:p>
      <text:p text:style-name="P9"><text:span text:style-name="T8">*網路</text:span></text:p>
      <text:p text:style-name="P12"><text:span text:style-name="T8">若有不足，請參賽者自行準備所需器材或提前提出申請；機器、器材之相關設定，系上將於競賽日前三天提供時間供參賽者實際架設，以利簡報當日之過程順遂。</text:span></text:p>
      <text:p text:style-name="P5"><text:span text:style-name="T11">5.</text:span><text:span text:style-name="T8">頒獎：</text:span></text:p>
      <text:p text:style-name="P9"><text:span text:style-name="T8">得獎學生及其指導老師之獎項，系上將於107年12月21日(五)競賽當天舉行頒獎儀式，由系主任頒發，並將得獎名單公佈於系上網頁。競賽成績優異者，系上將推薦參與「中區資訊專題成果競賽暨觀摩展」。</text:span></text:p>
      <text:p text:style-name="P5"><text:span text:style-name="T11">6.</text:span><text:span text:style-name="T10">完整資料繳交日期：</text:span></text:p>
      <text:p text:style-name="P9"><text:span text:style-name="T8">請同學於108年1月4日(五)前，繳交</text:span><text:span text:style-name="T9">畢業專題定稿1本</text:span><text:span text:style-name="T8">(需膠裝加膠膜，格式請至</text:span><text:a xlink:type="simple" xlink:href="http://mcma.asia.edu.tw/" text:style-name="ListLabel_20_1" text:visited-style-name="ListLabel_20_1"><text:span text:style-name="Internet_20_link"><text:span text:style-name="T5">http://mcma.asia.edu.tw/</text:span></text:span></text:a><text:span text:style-name="T8"> 『學生專區→畢業專題』區下載)與</text:span><text:span text:style-name="T9">光碟一片</text:span><text:span text:style-name="T8">，光碟片內須包含畢業專題</text:span><text:span text:style-name="T10">書面報告</text:span><text:span text:style-name="T8">、畢業專題</text:span><text:span text:style-name="T10">海報</text:span><text:span text:style-name="T8">、畢業專題</text:span><text:span text:style-name="T10">簡報</text:span><text:span text:style-name="T8">之電子檔。完整資料務必確實於期限內繳交，未繳交者</text:span><text:span text:style-name="T10">畢業專題</text:span><text:span text:style-name="T8">成績以不及格論。</text:span></text:p>
      <text:p text:style-name="P3"><text:soft-page-break/><text:span text:style-name="T12">如有問題，請</text:span><text:bookmark text:name="_GoBack"/><text:span text:style-name="T12">與系辦(04-2332-3456分機6122)聯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etter-spacing="0.026cm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102</meta:initial-creator>
    <dc:creator>mcma</dc:creator>
    <meta:editing-cycles>3</meta:editing-cycles>
    <meta:print-date>2016-10-07T10:44:00</meta:print-date>
    <meta:creation-date>2017-10-12T03:48:00</meta:creation-date>
    <dc:date>2018-10-18T07:34:00</dc:date>
    <meta:editing-duration>PT6M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31" meta:word-count="888" meta:character-count="1031" meta:non-whitespace-character-count="1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