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979cm"/>
    </style:style>
    <style:style style:name="表格1.G" style:family="table-column">
      <style:table-column-properties style:column-width="0.561cm"/>
    </style:style>
    <style:style style:name="表格1.H" style:family="table-column">
      <style:table-column-properties style:column-width="2.958cm"/>
    </style:style>
    <style:style style:name="表格1.I" style:family="table-column">
      <style:table-column-properties style:column-width="4.36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501cm" fo:keep-together="auto"/>
    </style:style>
    <style:style style:name="表格1.5" style:family="table-row">
      <style:table-row-properties style:min-row-height="0.949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963cm" fo:keep-together="auto"/>
    </style:style>
    <style:style style:name="表格1.10" style:family="table-row">
      <style:table-row-properties style:min-row-height="0.928cm" fo:keep-together="auto"/>
    </style:style>
    <style:style style:name="表格1.11" style:family="table-row">
      <style:table-row-properties style:min-row-height="0.917cm" fo:keep-together="auto"/>
    </style:style>
    <style:style style:name="表格1.13" style:family="table-row">
      <style:table-row-properties style:min-row-height="0.956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11" style:family="paragraph" style:parent-style-name="Standard"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150%" fo:text-align="center" style:justify-single-word="false" style:text-autospace="none" style:snap-to-layout-grid="false">
        <style:tab-stops>
          <style:tab-stop style:position="1.27cm"/>
        </style:tab-stops>
      </style:paragraph-properties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8"/>
    <style:style style:name="P16" style:family="paragraph" style:parent-style-name="Standard">
      <style:paragraph-properties fo:margin-left="0cm" fo:margin-right="0cm" fo:line-height="0.917cm" fo:text-indent="7.465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style:font-name-asian="標楷體" style:font-size-asian="13pt" style:font-weight-asian="bold" style:font-name-complex="Arial" style:font-size-complex="13pt"/>
    </style:style>
    <style:style style:name="T10" style:family="text">
      <style:text-properties style:font-name="Arial" fo:font-size="13pt" style:font-name-asian="標楷體" style:font-size-asian="13pt" style:font-name-complex="Arial" style:font-size-complex="13pt"/>
    </style:style>
    <style:style style:name="T11" style:family="text">
      <style:text-properties style:font-name="Arial" fo:font-size="13pt" style:font-name-asian="標楷體" style:font-size-asian="13pt" style:font-name-complex="Arial" style:font-size-complex="13pt"/>
    </style:style>
    <style:style style:name="T12" style:family="text">
      <style:text-properties style:font-name="Arial" style:font-name-asian="標楷體" style:font-name-complex="Arial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name-asian="標楷體" style:font-weight-asian="bold" style:font-name-complex="Arial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complex="Arial"/>
    </style:style>
    <style:style style:name="T19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language="zh" fo:country="TW" style:letter-kerning="false"/>
    </style:style>
    <style:style style:name="T26" style:family="text">
      <style:text-properties fo:language="zh" fo:country="TW" style:letter-kerning="false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亞洲大學</text:span><text:span text:style-name="T21"> </text:span><text:span text:style-name="T19">行動商務與多媒體應用學系</text:span></text:p>
      <text:p text:style-name="P12">107學年度<text:span text:style-name="T25">大學部</text:span><text:span text:style-name="T25">畢業專題成果競賽報名</text:span><text:span text:style-name="T25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4"><text:span text:style-name="T23">報名</text:span><text:span text:style-name="T23">序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  <text:p text:style-name="P14"><text:span text:style-name="T16">(由</text:span><text:span text:style-name="T16">系辦</text:span><text:span text:style-name="T16">填寫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3">報名時間</text:p>
          </table:table-cell>
          <table:covered-table-cell/>
          <table:table-cell table:style-name="表格1.I1" office:value-type="string">
            <text:p text:style-name="P1"><text:span text:style-name="T16">月</text:span><text:span text:style-name="T28"> <text:s/></text:span><text:span text:style-name="T16">日</text:span><text:span text:style-name="T28"> <text:s/></text:span><text:span text:style-name="T16">時</text:span><text:span text:style-name="T28"> <text:s/></text:span><text:span text:style-name="T16">分</text:span></text:p>
            <text:p text:style-name="P14"><text:span text:style-name="T16">(由</text:span><text:span text:style-name="T16">系辦</text:span><text:span text:style-name="T16">填寫)</text:span></text:p>
          </table:table-cell>
        </table:table-row>
        <table:table-row table:style-name="表格1.1">
          <table:table-cell table:style-name="表格1.A2" table:number-columns-spanned="9" office:value-type="string">
            <text:p text:style-name="P14"><text:span text:style-name="T8">參加專題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專題題目</text:p>
          </table:table-cell>
          <table:table-cell table:style-name="表格1.A1" table:number-columns-spanned="3" office:value-type="string">
            <text:p text:style-name="P3">中文</text:p>
          </table:table-cell>
          <table:covered-table-cell/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英文</text:p>
          </table:table-cell>
          <table:covered-table-cell/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指導老師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8">作品說明</text:span>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4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14"><text:span text:style-name="T8">組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4"><text:span text:style-name="T8">系(所)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學號</text:p>
          </table:table-cell>
          <table:covered-table-cell/>
          <table:table-cell table:style-name="表格1.I1" table:number-columns-spanned="2" office:value-type="string">
            <text:p text:style-name="P14"><text:span text:style-name="T8">E-mail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9" office:value-type="string">
            <text:p text:style-name="P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columns-spanned="9" office:value-type="string">
            <text:p text:style-name="P11">注意事項：</text:p>
            <text:list xml:id="list1622705371" text:style-name="WW8Num8">
              <text:list-item>
                <text:p text:style-name="P15"><text:span text:style-name="T12">參賽資格：</text:span><text:span text:style-name="T12">商應系大學部四年級學生</text:span><text:span text:style-name="T12">。</text:span></text:p>
              </text:list-item>
              <text:list-item>
                <text:p text:style-name="P15"><text:span text:style-name="T12">收件期限：</text:span><text:span text:style-name="T12">107</text:span><text:span text:style-name="T12">年</text:span><text:span text:style-name="T12">12</text:span><text:span text:style-name="T12">月</text:span><text:span text:style-name="T12">13</text:span><text:span text:style-name="T12">日</text:span><text:span text:style-name="T12">(四)</text:span><text:span text:style-name="T12">止</text:span><text:span text:style-name="T12">。</text:span></text:p>
              </text:list-item>
              <text:list-item>
                <text:p text:style-name="P15"><text:span text:style-name="T12">繳交資料：</text:span><text:span text:style-name="T12">報名</text:span><text:span text:style-name="T12">表、海報</text:span><text:span text:style-name="T12">電子檔</text:span><text:span text:style-name="T12">、</text:span><text:span text:style-name="T12">簡報</text:span><text:span text:style-name="T12">電子檔</text:span><text:span text:style-name="T12">，</text:span><text:span text:style-name="T12">如有實體</text:span><text:span text:style-name="T12">作品等資料</text:span><text:span text:style-name="T12">請一併繳交。</text:span></text:p>
              </text:list-item>
              <text:list-item>
                <text:p text:style-name="P15"><text:span text:style-name="T12">參賽辦法：參加組別於</text:span><text:span text:style-name="T12">公告之107年12</text:span><text:span text:style-name="T12">月</text:span><text:span text:style-name="T12">21</text:span><text:span text:style-name="T12">日</text:span><text:span text:style-name="T12">(五)報告，每組報告時間含評審委員提問以15~20分鐘為原則，各組報告順序於107年12</text:span><text:span text:style-name="T12">月</text:span><text:span text:style-name="T12">18</text:span><text:span text:style-name="T12">日</text:span><text:span text:style-name="T12">(二)前公告於系網。</text:span></text:p>
              </text:list-item>
              <text:list-item>
                <text:p text:style-name="P15"><text:span text:style-name="T12">評選辦法：由本</text:span><text:span text:style-name="T12">系教師</text:span><text:span text:style-name="T12">組成評</text:span><text:span text:style-name="T12">審</text:span><text:span text:style-name="T12">委員</text:span><text:span text:style-name="T12">，進行評分</text:span><text:span text:style-name="T1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指導教師</text:span><text:span text:style-name="T1">簽名：</text:span><text:span text:style-name="T4"> <text:s text:c="19"/></text:span></text:p>
      <text:p text:style-name="P16"><text:span text:style-name="T1">日</text:span><text:span text:style-name="T3"> <text:s text:c="7"/></text:span><text:span text:style-name="T1">期：</text:span><text:span text:style-name="T4"> <text:s text:c="19"/></text:span><text:span text:style-name="T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2007年資訊創意設計競賽報名表</dc:title>
    <meta:initial-creator>yuyuliu</meta:initial-creator>
    <meta:creation-date>2018-10-18T16:06:00</meta:creation-date>
    <dc:creator>mcma</dc:creator>
    <dc:date>2018-10-18T16:06:00</dc:date>
    <meta:print-date>2009-12-31T11:16:00</meta:print-date>
    <meta:editing-cycles>2</meta:editing-cycles>
    <meta:document-statistic meta:table-count="1" meta:image-count="0" meta:object-count="0" meta:page-count="1" meta:paragraph-count="27" meta:word-count="278" meta:character-count="363" meta:non-whitespace-character-count="306"/>
    <meta:generator>LibreOffice/6.1.4.2$Windows_X86_64 LibreOffice_project/9d0f32d1f0b509096fd65e0d4bec26ddd1938fd3</meta:generator>
  </office:meta>
</office:document-meta>
</file>