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791cm" table:align="center" style:writing-mode="lr-tb"/>
    </style:style>
    <style:style style:name="表格1.A" style:family="table-column">
      <style:table-column-properties style:column-width="6.791cm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1cm" fo:keep-together="auto"/>
    </style:style>
    <style:style style:name="表格2" style:family="table">
      <style:table-properties style:width="16.496cm" table:align="left" style:writing-mode="lr-tb"/>
    </style:style>
    <style:style style:name="表格2.A" style:family="table-column">
      <style:table-column-properties style:column-width="3.674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931cm"/>
    </style:style>
    <style:style style:name="表格2.E" style:family="table-column">
      <style:table-column-properties style:column-width="0.069cm"/>
    </style:style>
    <style:style style:name="表格2.F" style:family="table-column">
      <style:table-column-properties style:column-width="5.0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08cm" table:align="center" style:writing-mode="lr-tb"/>
    </style:style>
    <style:style style:name="表格3.A" style:family="table-column">
      <style:table-column-properties style:column-width="2.746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1.743cm"/>
    </style:style>
    <style:style style:name="表格3.D" style:family="table-column">
      <style:table-column-properties style:column-width="0.506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4.06cm"/>
    </style:style>
    <style:style style:name="表格3.1" style:family="table-row">
      <style:table-row-properties style:min-row-height="1.02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95cm" fo:keep-together="auto"/>
    </style:style>
    <style:style style:name="表格3.3" style:family="table-row">
      <style:table-row-properties style:min-row-height="1.191cm" fo:keep-together="auto"/>
    </style:style>
    <style:style style:name="表格3.4" style:family="table-row">
      <style:table-row-properties style:min-row-height="2.895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line-height-at-least="0cm"/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>
        <style:tab-stops>
          <style:tab-stop style:position="0.926cm"/>
          <style:tab-stop style:position="2.692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11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11cm" fo:text-align="justify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2.981cm" fo:margin-right="0cm" fo:text-indent="-2.981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</style:style>
    <style:style style:name="P23" style:family="paragraph" style:parent-style-name="Standard">
      <style:paragraph-properties fo:margin-left="1.251cm" fo:margin-right="0cm" fo:text-indent="-1.251cm" style:auto-text-indent="false"/>
      <style:text-properties fo:font-size="14pt" fo:background-color="#d8d8d8" style:font-name-asian="標楷體" style:font-size-asian="14pt" style:font-size-complex="14pt"/>
    </style:style>
    <style:style style:name="P24" style:family="paragraph" style:parent-style-name="Standard">
      <style:paragraph-properties fo:margin-left="1.251cm" fo:margin-right="0cm" fo:text-indent="-1.251cm" style:auto-text-indent="false"/>
      <style:text-properties fo:font-size="14pt" fo:font-weight="bold" fo:background-color="#d8d8d8" style:font-name-asian="標楷體" style:font-size-asian="14pt" style:font-weight-asian="bold" style:font-size-complex="14pt" loext:padding="0cm" loext:border="0.51pt solid #000000"/>
    </style:style>
    <style:style style:name="P25" style:family="paragraph" style:parent-style-name="Standard">
      <style:paragraph-properties fo:margin-left="1.998cm" fo:margin-right="0cm" style:line-height-at-least="0cm" fo:text-indent="-0.39cm" style:auto-text-indent="false"/>
    </style:style>
    <style:style style:name="P26" style:family="paragraph" style:parent-style-name="Standard">
      <style:paragraph-properties fo:margin-left="1.875cm" fo:margin-right="0cm" fo:text-align="center" style:justify-single-word="false" fo:text-indent="-1.875cm" style:auto-text-indent="false" fo:break-before="page"/>
    </style:style>
    <style:style style:name="P27" style:family="paragraph" style:parent-style-name="Standard" style:list-style-name="WW8Num3">
      <style:paragraph-properties fo:margin-left="0.81cm" fo:margin-right="0cm" fo:text-indent="-0.75cm" style:auto-text-indent="false"/>
    </style:style>
    <style:style style:name="P28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5.082cm" fo:margin-right="0cm" fo:line-height="0.706cm" fo:text-align="end" style:justify-single-word="false" fo:text-indent="0.845cm" style:auto-text-indent="false"/>
    </style:style>
    <style:style style:name="P30" style:family="paragraph" style:parent-style-name="Standard">
      <style:paragraph-properties fo:margin-left="1.64cm" fo:margin-right="0cm" fo:text-align="center" style:justify-single-word="false" fo:text-indent="-1.64cm" style:auto-text-indent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1.64cm" fo:margin-right="0cm" fo:text-align="center" style:justify-single-word="false" fo:text-indent="-1.6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margin-left="1.663cm" fo:margin-right="0cm" fo:text-indent="-1.02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loext:padding="0cm" loext:border="0.51pt solid #000000"/>
    </style:style>
    <style:style style:name="T3" style:family="text">
      <style:text-properties fo:font-weight="bold" style:font-weight-asian="bold" loext:padding="0cm" loext:border="0.51pt solid #000000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loext:padding="0cm" loext:border="0.51pt solid #000000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font-size="14pt" fo:background-color="#d8d8d8" loext:char-shading-value="0" style:font-name-asian="標楷體" style:font-size-asian="14pt" style:font-size-complex="14pt"/>
    </style:style>
    <style:style style:name="T24" style:family="text">
      <style:text-properties fo:font-size="14pt" fo:background-color="#d8d8d8" loext:char-shading-value="0" style:font-name-asian="標楷體" style:font-size-asian="14pt" style:font-size-complex="14pt"/>
    </style:style>
    <style:style style:name="T25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fo:color="#000000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style:font-name-asian="標楷體" style:font-size-asian="14pt" style:font-size-complex="14pt"/>
    </style:style>
    <style:style style:name="T32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fo:font-size="14pt" fo:font-weight="bold" style:font-name-asian="標楷體" style:font-size-asian="14pt" style:font-weight-asian="bold" style:font-size-complex="14pt" loext:padding="0cm" loext:border="0.51pt solid #000000"/>
    </style:style>
    <style:style style:name="T3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fo:font-size="14pt" style:font-name-asian="Times New Roman" style:font-size-asian="14pt" style:font-size-complex="14pt"/>
    </style:style>
    <style:style style:name="T37" style:family="text">
      <style:text-properties fo:color="#000000" fo:font-size="14pt" style:font-name-asian="Times New Roman" style:font-size-asian="14pt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9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0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4" style:family="text">
      <style:text-properties fo:color="#000000" fo:font-size="16pt" style:font-name-asian="標楷體" style:font-size-asian="16pt" style:font-size-complex="16pt"/>
    </style:style>
    <style:style style:name="T45" style:family="text">
      <style:text-properties fo:color="#000000" fo:font-size="9pt" style:font-name-asian="標楷體" style:font-size-asian="9pt" style:font-size-complex="9pt"/>
    </style:style>
    <style:style style:name="T46" style:family="text">
      <style:text-properties fo:color="#000000" fo:font-size="9pt" style:font-size-asian="9pt" style:font-size-complex="9pt"/>
    </style:style>
    <style:style style:name="T47" style:family="text">
      <style:text-properties fo:color="#000000" style:font-name-asian="標楷體"/>
    </style:style>
    <style:style style:name="T4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000000" fo:font-size="13pt" style:font-name-asian="標楷體" style:font-size-asian="13pt" style:font-size-complex="13pt"/>
    </style:style>
    <style:style style:name="T50" style:family="text">
      <style:text-properties fo:color="#000000" fo:font-size="13pt" style:font-name-asian="標楷體" style:font-size-asian="13pt" style:font-size-complex="13pt"/>
    </style:style>
    <style:style style:name="T51" style:family="text">
      <style:text-properties fo:color="#000000" fo:font-size="13pt" style:font-name-asian="Times New Roman" style:font-size-asian="13pt" style:font-size-complex="13pt"/>
    </style:style>
    <style:style style:name="T52" style:family="text">
      <style:text-properties fo:color="#000000" fo:font-weight="bold" style:font-name-asian="標楷體" style:font-weight-asian="bold"/>
    </style:style>
    <style:style style:name="T53" style:family="text">
      <style:text-properties fo:color="#000000" fo:font-size="10pt" style:font-name-asian="標楷體" style:font-size-asian="10pt" style:font-size-complex="10pt"/>
    </style:style>
    <style:style style:name="T54" style:family="text">
      <style:text-properties fo:color="#000000" fo:font-size="10pt" style:font-name-asian="標楷體" style:font-size-asian="10pt" style:font-size-complex="10pt"/>
    </style:style>
    <style:style style:name="T55" style:family="text">
      <style:text-properties fo:color="#000000" fo:font-size="10pt" style:font-name-asian="Times New Roman" style:font-size-asian="10pt" style:font-size-complex="10pt"/>
    </style:style>
    <style:style style:name="T56" style:family="text">
      <style:text-properties fo:color="#000000" fo:font-size="10pt" style:font-name-asian="Times New Roman" style:font-size-asian="10pt" style:font-size-complex="10pt"/>
    </style:style>
    <style:style style:name="T57" style:family="text">
      <style:text-properties fo:font-size="13pt" style:font-name-asian="標楷體" style:font-size-asian="13pt" style:font-size-complex="13pt"/>
    </style:style>
    <style:style style:name="T58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">亞洲大學</text:span><text:span text:style-name="T8">行動商務與多媒體應用學系</text:span></text:p>
      <text:p text:style-name="P1"><text:span text:style-name="T8">107-1學期ACA</text:span><text:span text:style-name="T8">-Photoshop證照衝刺</text:span><text:span text:style-name="T8">班報名辦法</text:span></text:p>
      <text:p text:style-name="P2"/>
      <text:p text:style-name="Standard"><text:span text:style-name="T13">課程名稱</text:span><text:span text:style-name="T15">：</text:span><text:span text:style-name="T15">ACA</text:span><text:span text:style-name="T15">- </text:span><text:span text:style-name="T15">Photoshop</text:span><text:span text:style-name="T15"> </text:span><text:span text:style-name="T15">證照衝刺</text:span><text:span text:style-name="T15">班</text:span></text:p>
      <text:p text:style-name="Standard"><text:span text:style-name="T13">上課時間</text:span><text:span text:style-name="T15">：</text:span><text:span text:style-name="T15">12/17</text:span><text:span text:style-name="T15">週</text:span><text:span text:style-name="T15">一</text:span><text:span text:style-name="T15">，晚上6時</text:span><text:span text:style-name="T15">30分</text:span><text:span text:style-name="T15">至9時</text:span><text:span text:style-name="T15">30分</text:span></text:p>
      <text:p text:style-name="Standard"><text:span text:style-name="T13">上課地點</text:span><text:span text:style-name="T15">：</text:span><text:span text:style-name="T15">商應系</text:span><text:span text:style-name="T15">I432</text:span><text:span text:style-name="T15">多媒體教學實驗室</text:span></text:p>
      <text:p text:style-name="Standard"><text:span text:style-name="T13">報名方式</text:span><text:span text:style-name="T15">：請至</text:span><text:span text:style-name="T15">行動商務與多媒體應用學系</text:span><text:span text:style-name="T15">網站下載報名表</text:span></text:p>
      <text:p text:style-name="Standard"><text:span text:style-name="T13">報名時間</text:span><text:span text:style-name="T15">：</text:span><text:span text:style-name="T20">107年11月23日(五) </text:span><text:span text:style-name="T20">至10</text:span><text:span text:style-name="T20">7</text:span><text:span text:style-name="T20">年</text:span><text:span text:style-name="T20">12</text:span><text:span text:style-name="T20">月</text:span><text:span text:style-name="T20">07日(五</text:span><text:span text:style-name="T20">)</text:span><text:span text:style-name="T22">，</text:span><text:span text:style-name="T25">逾期不受理</text:span></text:p>
      <text:p text:style-name="Standard"><text:span text:style-name="T13">報名資格、人數</text:span><text:span text:style-name="T15">：大</text:span><text:span text:style-name="T15">二</text:span><text:span text:style-name="T15">以上學生，</text:span><text:span text:style-name="T15">以修習過</text:span><text:span text:style-name="T26">「</text:span><text:span text:style-name="T15">多媒體導論</text:span><text:span text:style-name="T26">」</text:span><text:span text:style-name="T15">和</text:span><text:span text:style-name="T26">「</text:span><text:span text:style-name="T15">影像與視訊處理</text:span><text:span text:style-name="T26">」</text:span><text:span text:style-name="T15"><text:line-break/></text:span><text:span text:style-name="T15">(107-1正在修習中亦可)課程為優先</text:span><text:span text:style-name="T15">，每班上限60人</text:span><text:span text:style-name="T15">。</text:span></text:p>
      <text:p text:style-name="P21"><text:span text:style-name="T13">考照費用</text:span><text:span text:style-name="T15">：</text:span></text:p>
      <text:p text:style-name="P22"><text:span text:style-name="T23">考照費</text:span><text:span text:style-name="T32">單科為</text:span><text:span text:style-name="T23">2,480元</text:span><text:span text:style-name="T23">，請</text:span><text:span text:style-name="T23">於報名時繳交全額</text:span><text:span text:style-name="T15">(恕不收不考照之學生)</text:span><text:span text:style-name="T15">。</text:span></text:p>
      <text:p text:style-name="P24"/>
      <text:p text:style-name="P23"><text:span text:style-name="T2">授課教師及考照時間、地點</text:span><text:span text:style-name="T1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7">ACA-</text:span><text:span text:style-name="T15">Photoshop</text:span><text:span text:style-name="T57"> 認證班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9"><text:tab/><text:tab/></text:span><text:span text:style-name="T27">楊振昇</text:span><text:span text:style-name="T15">老師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0">12</text:span><text:span text:style-name="T30">/</text:span><text:span text:style-name="T30">18</text:span><text:span text:style-name="T30">(</text:span><text:span text:style-name="T10">二</text:span><text:span text:style-name="T30">) 晚上6:</text:span><text:span text:style-name="T30">3</text:span><text:span text:style-name="T30">0</text:span><text:span text:style-name="T30"> </text:span><text:span text:style-name="T30">I432</text:span></text:p>
          </table:table-cell>
        </table:table-row>
      </table:table>
      <text:p text:style-name="P3"/>
      <text:p text:style-name="P4"><text:span text:style-name="T13">說明</text:span><text:span text:style-name="T15">：1.上課名單於10</text:span><text:span text:style-name="T15">7</text:span><text:span text:style-name="T15">年</text:span><text:span text:style-name="T15">12</text:span><text:span text:style-name="T15">月</text:span><text:span text:style-name="T15">11</text:span><text:span text:style-name="T15">日(</text:span><text:span text:style-name="T15">二</text:span><text:span text:style-name="T15">)公告於</text:span><text:span text:style-name="T15">商應系</text:span><text:span text:style-name="T15">系網。</text:span></text:p>
      <text:p text:style-name="P25"><text:span text:style-name="T30">2.</text:span><text:span text:style-name="T12">請同學於報名時繳交報考證照費用。</text:span></text:p>
      <text:p text:style-name="P26"><text:span text:style-name="T41">行動商務與多媒體應用學系</text:span><text:span text:style-name="T41">ACA</text:span><text:span text:style-name="T41">-</text:span><text:span text:style-name="T15"> </text:span><text:span text:style-name="T41">Photoshop證照衝刺班</text:span><text:span text:style-name="T41">報名表</text:span></text:p>
      <text:p text:style-name="P28"><draw:frame draw:style-name="fr1" draw:name="外框1" text:anchor-type="paragraph" svg:y="3.418cm" svg:width="16.49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11">序號</text:p></table:table-cell><table:table-cell table:style-name="表格2.B1" office:value-type="string"><text:p text:style-name="P19"/><text:p text:style-name="P20">(由報名單位填寫)</text:p></table:table-cell><table:table-cell table:style-name="表格2.B1" table:number-columns-spanned="2" office:value-type="string"><text:p text:style-name="P11">報名時間</text:p></table:table-cell><table:covered-table-cell/><table:table-cell table:style-name="表格2.E1" table:number-columns-spanned="2" office:value-type="string"><text:p text:style-name="P1"><text:span text:style-name="T4">107年</text:span><text:span text:style-name="T6"> <text:s/></text:span><text:span text:style-name="T4">月</text:span><text:span text:style-name="T6"> </text:span><text:span text:style-name="T4">日</text:span><text:span text:style-name="T6"> <text:s/></text:span><text:span text:style-name="T4">時</text:span><text:span text:style-name="T6"> <text:s/></text:span><text:span text:style-name="T4">分</text:span></text:p><text:p text:style-name="P20">(由報名單位填寫)</text:p></table:table-cell><table:covered-table-cell/></table:table-row><table:table-row table:style-name="表格2.1"><table:table-cell table:style-name="表格2.A2" office:value-type="string"><text:p text:style-name="P11">開課名稱</text:p></table:table-cell><table:table-cell table:style-name="表格2.B2" table:number-columns-spanned="5" office:value-type="string"><text:p text:style-name="Standard"><text:span text:style-name="T30">10</text:span><text:span text:style-name="T30">7</text:span><text:span text:style-name="T30">學年度第</text:span><text:span text:style-name="T30">1</text:span><text:span text:style-name="T30">學期</text:span><text:span text:style-name="T58"> </text:span><text:span text:style-name="T30">ACA-</text:span><text:span text:style-name="T41"> </text:span><text:span text:style-name="T44">Photoshop</text:span><text:span text:style-name="T30"> <text:s/></text:span><text:span text:style-name="T15">證照衝刺班</text:span>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1">姓名</text:p></table:table-cell><table:table-cell table:style-name="表格2.B3" table:number-columns-spanned="2" office:value-type="string"><text:p text:style-name="P15"/></table:table-cell><table:covered-table-cell/><table:table-cell table:style-name="表格2.B3" table:number-columns-spanned="2" office:value-type="string"><text:p text:style-name="P11">學號</text:p></table:table-cell><table:covered-table-cell/><table:table-cell table:style-name="表格2.B2" office:value-type="string"><text:p text:style-name="P15"/></table:table-cell></table:table-row><table:table-row table:style-name="表格2.1"><table:table-cell table:style-name="表格2.A2" office:value-type="string"><text:p text:style-name="P11">系所班級</text:p></table:table-cell><table:table-cell table:style-name="表格2.B3" table:number-columns-spanned="2" office:value-type="string"><text:p text:style-name="Standard"><text:span text:style-name="T36"><text:s text:c="5"/></text:span><text:span text:style-name="T30">系</text:span><text:span text:style-name="T36"> </text:span><text:span text:style-name="T36"><text:s/></text:span><text:span text:style-name="T36"><text:s text:c="2"/></text:span><text:span text:style-name="T30">組</text:span><text:span text:style-name="T36"> </text:span><text:span text:style-name="T36"><text:s/></text:span><text:span text:style-name="T30">年</text:span><text:span text:style-name="T36"> </text:span><text:span text:style-name="T36"><text:s/></text:span><text:span text:style-name="T30">班</text:span></text:p></table:table-cell><table:covered-table-cell/><table:table-cell table:style-name="表格2.B3" table:number-columns-spanned="2" office:value-type="string"><text:p text:style-name="P11">手機</text:p></table:table-cell><table:covered-table-cell/><table:table-cell table:style-name="表格2.B2" office:value-type="string"><text:p text:style-name="P15"/></table:table-cell></table:table-row><table:table-row table:style-name="表格2.5"><table:table-cell table:style-name="表格2.A5" office:value-type="string"><text:p text:style-name="P11">E-Mail</text:p></table:table-cell><table:table-cell table:style-name="表格2.B2" table:number-columns-spanned="5" office:value-type="string"><text:p text:style-name="P15"/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1">繳交金額</text:p></table:table-cell><table:table-cell table:style-name="表格2.B2" table:number-columns-spanned="5" office:value-type="string"><text:p text:style-name="Standard"><text:span text:style-name="T48">□</text:span><text:span text:style-name="T38"> <text:s text:c="4"/></text:span><text:span text:style-name="T39">2,480</text:span><text:span text:style-name="T39"> <text:s text:c="4"/></text:span><text:span text:style-name="T30">元</text:span><text:span text:style-name="T36"> </text:span><text:span text:style-name="T30">(系辦</text:span><text:span text:style-name="T30">確認</text:span><text:span text:style-name="T30">)</text:span>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1">承辦人</text:p></table:table-cell><table:table-cell table:style-name="表格2.B2" table:number-columns-spanned="5" office:value-type="string"><text:p text:style-name="P15"/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11">說明</text:p></table:table-cell><table:table-cell table:style-name="表格2.B2" table:number-columns-spanned="5" office:value-type="string"><text:list xml:id="list1953674725" text:style-name="WW8Num3"><text:list-item><text:p text:style-name="P27"><text:span text:style-name="T49">請同學於報名時繳交報考證照費用</text:span><text:span text:style-name="T49">(恕不收不考照之學生)</text:span><text:span text:style-name="T49">。</text:span></text:p></text:list-item><text:list-item><text:p text:style-name="P27"><text:span text:style-name="T49">考試日期：10</text:span><text:span text:style-name="T49">7</text:span><text:span text:style-name="T49">年1</text:span><text:span text:style-name="T49">2</text:span><text:span text:style-name="T49">月</text:span><text:span text:style-name="T49">18</text:span><text:span text:style-name="T49">日</text:span><text:span text:style-name="T51"> </text:span><text:span text:style-name="T49">(</text:span><text:span text:style-name="T49">二</text:span><text:span text:style-name="T49">)</text:span></text:p></text:list-item></text:list></table:table-cell><table:covered-table-cell/><table:covered-table-cell/><table:covered-table-cell/><table:covered-table-cell/></table:table-row><table:table-row table:style-name="表格2.1"><table:table-cell table:style-name="表格2.A9" office:value-type="string"><text:p text:style-name="P11">備註</text:p></table:table-cell><table:table-cell table:style-name="表格2.B9" table:number-columns-spanned="5" office:value-type="string"><text:p text:style-name="Standard"><text:span text:style-name="T4">請於1</text:span><text:span text:style-name="T4">07</text:span><text:span text:style-name="T4">年</text:span><text:span text:style-name="T4">12</text:span><text:span text:style-name="T4">月</text:span><text:span text:style-name="T4">07</text:span><text:span text:style-name="T4">日(</text:span><text:span text:style-name="T4">五</text:span><text:span text:style-name="T4">)前報名表送至</text:span><text:span text:style-name="T4">行動商務與</text:span><text:span text:style-name="T4">多媒體應用學系，報名人數上限為60人，將依報名時間先後順序決定。</text:span><text:span text:style-name="T28">【</text:span><text:span text:style-name="T4">大二以上學生，以修習過</text:span><text:span text:style-name="T28">「</text:span><text:span text:style-name="T4">多媒體導論</text:span><text:span text:style-name="T28">」</text:span><text:span text:style-name="T4">和</text:span><text:span text:style-name="T28">「</text:span><text:span text:style-name="T4">影像與視訊處理</text:span><text:span text:style-name="T28">」</text:span><text:span text:style-name="T4">(107-1正在修習中亦可)課程為優先，每班上限60人。</text:span><text:span text:style-name="T28">】</text:span></text:p></table:table-cell><table:covered-table-cell/><table:covered-table-cell/><table:covered-table-cell/><table:covered-table-cell/></table:table-row></table:table></draw:text-box></draw:frame><text:span text:style-name="T30">------------------------------------------------------------</text:span><text:span text:style-name="T30">------------------------------------</text:span><text:span text:style-name="T30">-----</text:span><text:span text:style-name="T30"> <text:s text:c="2"/></text:span><text:span text:style-name="T33">行動商務與多媒體應用學系</text:span><text:span text:style-name="T52">&lt;學生存根聯&gt;</text:span></text:p>
      <text:p text:style-name="P29"><text:span text:style-name="T33">收據</text:span><text:span text:style-name="T36"> <text:s text:c="16"/></text:span><text:span text:style-name="T53">民國</text:span><text:span text:style-name="T55"> </text:span><text:span text:style-name="T53">10</text:span><text:span text:style-name="T53">7 </text:span><text:span text:style-name="T53">年</text:span><text:span text:style-name="T55"> <text:s/></text:span><text:span text:style-name="T55"><text:s text:c="2"/></text:span><text:span text:style-name="T53">月</text:span><text:span text:style-name="T55"> </text:span><text:span text:style-name="T55"><text:s text:c="2"/></text:span><text:span text:style-name="T55"><text:s/></text:span><text:span text:style-name="T53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姓名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2">學號</text:p>
          </table:table-cell>
          <table:table-cell table:style-name="表格3.D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">系所班級</text:p>
          </table:table-cell>
          <table:table-cell table:style-name="表格3.A1" office:value-type="string">
            <text:p text:style-name="P1"><text:span text:style-name="T36"><text:s text:c="4"/></text:span><text:span text:style-name="T30">系</text:span><text:span text:style-name="T36"> <text:s/></text:span><text:span text:style-name="T36"><text:s/></text:span><text:span text:style-name="T36"><text:s/></text:span><text:span text:style-name="T30">組</text:span><text:span text:style-name="T36"> <text:s/></text:span><text:span text:style-name="T30">年</text:span><text:span text:style-name="T36"> </text:span><text:span text:style-name="T36"><text:s/></text:span><text:span text:style-name="T30">班</text:span></text:p>
          </table:table-cell>
          <table:table-cell table:style-name="表格3.A1" office:value-type="string">
            <text:p text:style-name="P11">手機</text:p>
          </table:table-cell>
          <table:table-cell table:style-name="表格3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1">開課名稱</text:p>
          </table:table-cell>
          <table:table-cell table:style-name="表格3.D1" table:number-columns-spanned="5" office:value-type="string">
            <text:p text:style-name="P1"><text:span text:style-name="T30">10</text:span><text:span text:style-name="T30">7</text:span><text:span text:style-name="T30">-</text:span><text:span text:style-name="T30">1</text:span><text:span text:style-name="T30"> </text:span><text:span text:style-name="T15">ACA</text:span><text:span text:style-name="T15">- </text:span><text:span text:style-name="T44">Photoshop</text:span><text:span text:style-name="T15"> </text:span><text:span text:style-name="T15">證照衝刺班</text:span><text:span text:style-name="T30">考照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1">金額</text:p>
          </table:table-cell>
          <table:table-cell table:style-name="表格3.A4" table:number-columns-spanned="3" office:value-type="string">
            <text:p text:style-name="P8"><text:span text:style-name="T30">繳交</text:span><text:span text:style-name="T30">新台幣</text:span><text:span text:style-name="T38"> <text:s text:c="11"/></text:span><text:span text:style-name="T30">元整</text:span><text:span text:style-name="T30">，</text:span></text:p>
            <text:p text:style-name="P16">日期：</text:p>
          </table:table-cell>
          <table:covered-table-cell/>
          <table:covered-table-cell/>
          <table:table-cell table:style-name="表格3.A4" office:value-type="string">
            <text:p text:style-name="P17">經手人</text:p>
            <text:p text:style-name="P9"><text:span text:style-name="T30">簽</text:span><text:span text:style-name="T30">章</text:span></text:p>
          </table:table-cell>
          <table:table-cell table:style-name="表格3.D1" office:value-type="string">
            <text:p text:style-name="P18"/>
            <text:p text:style-name="P10"/>
          </table:table-cell>
        </table:table-row>
      </table:table>
      <text:p text:style-name="P33"><text:span text:style-name="T43"><text:s text:c="3"/></text:span><text:span text:style-name="T41">備註：請妥善保存此收據，以備申請證照獎勵時可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6pt" style:letter-kerning="false" style:font-size-asian="16pt" style:font-name-complex="Calibri" style:font-family-complex="Calibri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one</meta:initial-creator>
    <meta:creation-date>2018-09-19T11:04:00</meta:creation-date>
    <dc:creator>mcma</dc:creator>
    <dc:date>2018-11-22T08:50:00</dc:date>
    <meta:print-date>2010-09-27T14:33:00</meta:print-date>
    <meta:editing-cycles>10</meta:editing-cycles>
    <meta:editing-duration>PT38M</meta:editing-duration>
    <meta:document-statistic meta:table-count="3" meta:image-count="0" meta:object-count="0" meta:page-count="2" meta:paragraph-count="53" meta:word-count="654" meta:character-count="1010" meta:non-whitespace-character-count="904"/>
    <meta:generator>LibreOffice/6.1.4.2$Windows_X86_64 LibreOffice_project/9d0f32d1f0b509096fd65e0d4bec26ddd1938fd3</meta:generator>
  </office:meta>
</office:document-meta>
</file>