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4868in" fo:text-indent="-0.486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256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1.1687in"/>
    </style:style>
    <style:style style:name="TableColumn15" style:family="table-column">
      <style:table-column-properties style:column-width="2.1437in"/>
    </style:style>
    <style:style style:name="Table11" style:family="table">
      <style:table-properties style:width="7.3979in" style:rel-width="111.06%" fo:margin-left="0in" table:align="center"/>
    </style:style>
    <style:style style:name="TableRow16" style:family="table-row">
      <style:table-row-properties style:min-row-height="0.3319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611in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611in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3319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 fo:margin-left="0.1069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319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7937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 fo:line-height="0.3611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6631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/>
    </style:style>
    <style:style style:name="P56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/>
    </style:style>
    <style:style style:name="P57" style:parent-style-name="內文" style:family="paragraph">
      <style:paragraph-properties fo:line-height="25%" fo:text-indent="-0.393in"/>
      <style:text-properties style:font-name-asian="標楷體"/>
    </style:style>
    <style:style style:name="P58" style:parent-style-name="清單段落" style:list-style-name="LFO1" style:family="paragraph">
      <style:paragraph-properties fo:text-align="justify" style:line-height-at-least="0.25in"/>
      <style:text-properties style:font-name-asian="標楷體" fo:font-size="11pt" style:font-size-asian="11pt"/>
    </style:style>
    <style:style style:name="P59" style:parent-style-name="清單段落" style:list-style-name="LFO1" style:family="paragraph">
      <style:paragraph-properties fo:text-align="justify" style:line-height-at-least="0.25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P61" style:parent-style-name="清單段落" style:list-style-name="LFO1" style:family="paragraph">
      <style:paragraph-properties fo:text-align="justify" style:line-height-at-least="0.25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P71" style:parent-style-name="清單段落" style:list-style-name="LFO1" style:family="paragraph">
      <style:paragraph-properties fo:text-align="justify" style:line-height-at-least="0.25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olumn78" style:family="table-column">
      <style:table-column-properties style:column-width="1.7923in"/>
    </style:style>
    <style:style style:name="TableColumn79" style:family="table-column">
      <style:table-column-properties style:column-width="5.6201in"/>
    </style:style>
    <style:style style:name="Table77" style:family="table">
      <style:table-properties style:width="7.4125in" style:rel-width="111.28%" fo:margin-left="0in" table:align="center"/>
    </style:style>
    <style:style style:name="TableRow80" style:family="table-row">
      <style:table-row-properties style:min-row-height="0.3583in" fo:keep-together="always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 fo:text-indent="0.2916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583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0756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 fo:text-indent="0.0972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611in" fo:text-indent="0.0972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 fo:text-indent="0.0972in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7159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7159in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/>
    </style:style>
    <style:style style:name="T124" style:parent-style-name="預設段落字型" style:family="text">
      <style:text-properties style:font-name-asian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126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附件五</text:p>
      <text:p text:style-name="P2"><text:span text:style-name="T3">亞洲</text:span><text:span text:style-name="T4">大學</text:span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碩士學位論文研究計畫書審查申請表暨結果</text:p>
      <text:p text:style-name="P10">(含作品、成就證明連同書面報告、技術報告或專業實務報告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(所)別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年<text:s text:c="6"/>月<text:s text:c="6"/>日</text:p>
          </table:table-cell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 table:number-columns-spanned="3">
            <text:p text:style-name="P29"><text:span text:style-name="T30"></text:span><text:span text:style-name="T31">碩士班</text:span><text:span text:style-name="T32"><text:s text:c="4"/></text:span><text:span text:style-name="T33"></text:span><text:span text:style-name="T34">碩士在職專班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研究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3">
            <text:p text:style-name="P48">(中)</text:p>
            <text:p text:style-name="P49">(英) 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  <text:p text:style-name="P53">簽章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</table:table>
      <text:p text:style-name="P57">說明：</text:p>
      <text:list text:style-name="LFO1" text:continue-numbering="true">
        <text:list-item>
          <text:p text:style-name="P58">學位論文研究計劃書書面審查通過屆滿兩個月後始得舉行學位考試。</text:p>
        </text:list-item>
        <text:list-item>
          <text:p text:style-name="P59"><text:span text:style-name="T60">審查方式以書面審查為主。</text:span></text:p>
        </text:list-item>
        <text:list-item>
          <text:p text:style-name="P61"><text:span text:style-name="T62">各系</text:span><text:span text:style-name="T63">(</text:span><text:span text:style-name="T64">所</text:span><text:span text:style-name="T65">)</text:span><text:span text:style-name="T66">應成立「論文研究計畫書書面審查委員會」，審查委員由各系</text:span><text:span text:style-name="T67">(</text:span><text:span text:style-name="T68">所</text:span><text:span text:style-name="T69">)</text:span><text:span text:style-name="T70">指派至少兩位助理教授級以上教師擔任之。</text:span></text:p>
        </text:list-item>
        <text:list-item>
          <text:p text:style-name="P71"><text:span text:style-name="T72">碩士生於本單上表填妥後，需檢附學位論文研究計畫書提要送至系</text:span><text:span text:style-name="T73">(</text:span><text:span text:style-name="T74">所</text:span><text:span text:style-name="T75">)</text:span><text:span text:style-name="T76">辦公室，以利安排書面審查相關事宜。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查時間</text:p>
          </table:table-cell>
          <table:table-cell table:style-name="TableCell83">
            <text:p text:style-name="P84"><text:s text:c="14"/>年<text:s text:c="5"/>月<text:s text:c="5"/>日<text:s text:c="5"/>時<text:s text:c="5"/>分<text:s text:c="2"/>至<text:s text:c="8"/>時<text:s text:c="8"/>分</text:p>
          </table:table-cell>
        </table:table-row>
        <table:table-row table:style-name="TableRow85">
          <table:table-cell table:style-name="TableCell86">
            <text:p text:style-name="P87">審查方式</text:p>
          </table:table-cell>
          <table:table-cell table:style-name="TableCell88">
            <text:p text:style-name="P89"><text:span text:style-name="T90"><text:s/></text:span><text:span text:style-name="T91"></text:span><text:span text:style-name="T92">書面審查</text:span><text:span text:style-name="T93"><text:s text:c="10"/></text:span><text:span text:style-name="T94"></text:span><text:span text:style-name="T95">口試審查</text:span></text:p>
          </table:table-cell>
        </table:table-row>
        <table:table-row table:style-name="TableRow96">
          <table:table-cell table:style-name="TableCell97">
            <text:p text:style-name="P98">審查結果</text:p>
          </table:table-cell>
          <table:table-cell table:style-name="TableCell99">
            <text:p text:style-name="P100"><text:span text:style-name="T101"></text:span><text:span text:style-name="T102">通過，可依原題目及計畫進行</text:span></text:p>
            <text:p text:style-name="P103"><text:span text:style-name="T104"></text:span><text:span text:style-name="T105">通過，須參酌評審意見修正題目及計畫後進行</text:span></text:p>
            <text:p text:style-name="P106"><text:span text:style-name="T107"></text:span><text:span text:style-name="T108">不通過，重擬研究題目及計畫後，另行安排審查</text:span></text:p>
          </table:table-cell>
        </table:table-row>
        <table:table-row table:style-name="TableRow109">
          <table:table-cell table:style-name="TableCell110">
            <text:p text:style-name="P111">審查委員</text:p>
            <text:p text:style-name="P112">簽章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系(所)主任</text:p>
            <text:p text:style-name="P119">簽章</text:p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P123"><text:span text:style-name="T124"><text:s text:c="83"/>(</text:span><text:span text:style-name="T125">正本由系辦公室存查，學生可自行影印留存</text:span><text:span text:style-name="T126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mai432@gmail.com</meta:initial-creator>
    <dc:creator>mcmai432@gmail.com</dc:creator>
    <meta:creation-date>2020-03-11T06:59:00Z</meta:creation-date>
    <dc:date>2020-03-11T09:14:00Z</dc:date>
    <meta:template xlink:href="Normal.dotm" xlink:type="simple"/>
    <meta:editing-cycles>4</meta:editing-cycles>
    <meta:editing-duration>PT180S</meta:editing-duration>
    <meta:document-statistic meta:page-count="1" meta:paragraph-count="1" meta:word-count="89" meta:character-count="600" meta:row-count="4" meta:non-whitespace-character-count="512"/>
  </office:meta>
</office:document-meta>
</file>