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0.6542in" fo:margin-left="0in" fo:margin-top="0in" fo:margin-bottom="0in" table:align="left" style:writing-mode="lr-tb"/>
    </style:style>
    <style:style style:name="Table1.A" style:family="table-column">
      <style:table-column-properties style:column-width="0.6542in"/>
    </style:style>
    <style:style style:name="Table1.1" style:family="table-row">
      <style:table-row-properties style:min-row-height="2.6514in" fo:keep-together="always"/>
    </style:style>
    <style:style style:name="Table1.A1" style:family="table-cell">
      <style:table-cell-properties fo:padding-left="0.075in" fo:padding-right="0.075in" fo:padding-top="0in" fo:padding-bottom="0in" fo:border="none" style:writing-mode="tb-rl"/>
    </style:style>
    <style:style style:name="Table1.2" style:family="table-row">
      <style:table-row-properties style:min-row-height="1.5667in" fo:keep-together="always"/>
    </style:style>
    <style:style style:name="Table1.3" style:family="table-row">
      <style:table-row-properties style:min-row-height="3.6313in" fo:keep-together="always"/>
    </style:style>
    <style:style style:name="Table1.4" style:family="table-row">
      <style:table-row-properties style:min-row-height="1.3778in" fo:keep-together="always"/>
    </style:style>
    <style:style style:name="Table1.A4" style:family="table-cell">
      <style:table-cell-properties style:vertical-align="middle" fo:padding-left="0.075in" fo:padding-right="0.075in" fo:padding-top="0in" fo:padding-bottom="0in" fo:border="none" style:writing-mode="tb-rl"/>
    </style:style>
    <style:style style:name="Table1.5" style:family="table-row">
      <style:table-row-properties style:min-row-height="0.3819in" fo:keep-together="always"/>
    </style:style>
    <style:style style:name="Table1.6" style:family="table-row">
      <style:table-row-properties style:min-row-height="0.9917in" fo:keep-together="always"/>
    </style:style>
    <style:style style:name="Table1.A6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3153in" fo:margin-left="0in" fo:margin-top="0in" fo:margin-bottom="0in" table:align="left" style:writing-mode="lr-tb"/>
    </style:style>
    <style:style style:name="Table2.A" style:family="table-column">
      <style:table-column-properties style:column-width="5.3153in"/>
    </style:style>
    <style:style style:name="Table2.1" style:family="table-row">
      <style:table-row-properties style:min-row-height="3.2347in" fo:keep-together="auto"/>
    </style:style>
    <style:style style:name="Table2.A1" style:family="table-cell">
      <style:table-cell-properties fo:padding-left="0.0194in" fo:padding-right="0.0194in" fo:padding-top="0in" fo:padding-bottom="0in" fo:border="none"/>
    </style:style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Standard">
      <style:paragraph-properties fo:margin-left="0.0783in" fo:margin-right="0.0783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.0783in" fo:margin-right="0.0783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783in" fo:margin-right="0.0783in" fo:margin-top="0in" fo:margin-bottom="0in" loext:contextual-spacing="false" fo:line-height="200%" fo:text-align="center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783in" fo:margin-right="1.7453in" fo:margin-top="0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0.2083in" fo:text-align="center" style:justify-single-word="false" fo:orphans="2" fo:widows="2"/>
    </style:style>
    <style:style style:name="P7" style:family="paragraph" style:parent-style-name="Standard" style:list-style-name="WWNum1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fo:background-color="#d8d8d8" loext:char-shading-value="38" style:font-name-asian="標楷體" style:font-name-complex="Times New Roman1"/>
    </style:style>
    <style:style style:name="T3" style:family="text">
      <style:text-properties style:font-name="Times New Roman" fo:font-weight="bold" fo:background-color="#d8d8d8" loext:char-shading-value="38" style:font-name-asian="標楷體" style:font-weight-asian="bold" style:font-name-complex="Times New Roman1" style:font-weight-complex="bold"/>
    </style:style>
    <style:style style:name="T4" style:family="text">
      <style:text-properties style:font-name="Arial" style:font-name-asian="標楷體" style:font-name-complex="Arial1"/>
    </style:style>
    <style:style style:name="T5" style:family="text">
      <style:text-properties fo:color="#ff0000" style:font-name="Times New Roman" style:font-name-asian="標楷體" style:font-name-complex="Times New Roman1"/>
    </style:style>
    <style:style style:name="T6" style:family="text">
      <style:text-properties fo:color="#000000" style:font-name="Times New Roman" style:font-name-asian="標楷體" style:font-name-complex="Times New Roman1"/>
    </style:style>
    <style:style style:name="T7" style:family="text">
      <style:text-properties style:font-name="MS Gothic" style:font-name-asian="MS Gothic1" style:font-name-complex="MS Gothic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vertical-pos="top" style:vertical-rel="page-content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-0.0752in" svg:y="0.0008in" svg:width="0.6543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1">亞洲大學</text:span></text:p><text:p text:style-name="P3"><text:span text:style-name="T1">行動商務與多媒體應用學系</text:span></text:p></table:table-cell></table:table-row><table:table-row table:style-name="Table1.2"><table:table-cell table:style-name="Table1.A1" office:value-type="string"><text:p text:style-name="P4"><text:span text:style-name="T1">畢業專題報告書</text:span></text:p></table:table-cell></table:table-row><table:table-row table:style-name="Table1.3"><table:table-cell table:style-name="Table1.A1" office:value-type="string"><text:p text:style-name="P4"><text:span text:style-name="T1">○○○○○○○○○○○</text:span><text:span text:style-name="T2">（中文題目）</text:span></text:p></table:table-cell></table:table-row><table:table-row table:style-name="Table1.4"><table:table-cell table:style-name="Table1.A4" office:value-type="string"><text:p text:style-name="P2"><text:span text:style-name="T4">○○○ <text:s/>○○○</text:span></text:p><text:p text:style-name="P2"><text:span text:style-name="T4">○○○ <text:s/>○○○</text:span></text:p></table:table-cell></table:table-row><table:table-row table:style-name="Table1.5"><table:table-cell table:style-name="Table1.A4" office:value-type="string"><text:p text:style-name="P5"><text:span text:style-name="T4">撰</text:span></text:p></table:table-cell></table:table-row><table:table-row table:style-name="Table1.6"><table:table-cell table:style-name="Table1.A6" office:value-type="string"><text:p text:style-name="P6"><text:span text:style-name="T1">114</text:span></text:p><text:p text:style-name="P6"><text:span text:style-name="T1">年</text:span></text:p><text:p text:style-name="P6"><text:span text:style-name="T1">1</text:span></text:p><text:p text:style-name="P6"><text:span text:style-name="T1">月</text:span></text:p></table:table-cell></table:table-row></table:table></draw:text-box></draw:frame></text:p>
      <text:p text:style-name="P1"/>
      <text:p text:style-name="P1"><draw:frame draw:style-name="fr2" draw:name="Frame2" text:anchor-type="paragraph" svg:x="0.0681in" svg:width="5.3154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><text:span text:style-name="T3">備註：</text:span></text:p><text:list xml:id="list3624246403" text:style-name="WWNum1"><text:list-item><text:p text:style-name="P7"><text:span text:style-name="T1">撰寫人部分請將分組同學姓名寫上。</text:span></text:p></text:list-item><text:list-item><text:p text:style-name="P7"><text:span text:style-name="T1">書皮請用『</text:span><text:span text:style-name="T5">淺黃色雲彩紙</text:span><text:span text:style-name="T1">』並</text:span><text:span text:style-name="T5">膠裝、上膜</text:span><text:span text:style-name="T1">。</text:span></text:p></text:list-item><text:list-item><text:p text:style-name="P7"><text:span text:style-name="T1">報告書</text:span><text:span text:style-name="T6">封面</text:span><text:span text:style-name="T5">日期</text:span><text:span text:style-name="T1">需與書背</text:span><text:span text:style-name="T5">一致</text:span><text:span text:style-name="T1">。</text:span></text:p></text:list-item><text:list-item><text:p text:style-name="P7"><text:span text:style-name="T1">輸入題目後請將</text:span><text:span text:style-name="T2">（中文題目）</text:span><text:span text:style-name="T1">刪除</text:span><text:bookmark text:name="_Hlk1870473101"/></text:p></text:list-item><text:list-item><text:p text:style-name="P7"><text:span text:style-name="T1">報告書的印製請</text:span><text:span text:style-name="T5">依照以下格式</text:span><text:span text:style-name="T1">裝訂。 </text:span></text:p></text:list-item></text:list><text:p text:style-name="P8"><text:span text:style-name="T1">格式：「報告書封面(雲彩紙)</text:span><text:span text:style-name="T7">➔</text:span><text:span text:style-name="T1">(以下為A4紙列印)</text:span></text:p><text:p text:style-name="P8"><text:span text:style-name="T5">空白一頁</text:span><text:span text:style-name="T7">➔</text:span><text:span text:style-name="T1">報告書封面</text:span><text:span text:style-name="T7">➔</text:span><text:span text:style-name="T1">目錄</text:span><text:span text:style-name="T7">➔</text:span><text:span text:style-name="T1">內容</text:span><text:span text:style-name="T7">➔</text:span><text:span text:style-name="T1">封底(雲彩紙)」</text:span></text:p><text:list xml:id="list5456894493365" text:continue-numbering="true" text:style-name="WWNum1"><text:list-item><text:p text:style-name="P7"><text:span text:style-name="T1">請繳交一份裝訂完成之</text:span><text:span text:style-name="T5">紙本報告</text:span><text:span text:style-name="T1">、一份報告</text:span><text:span text:style-name="T5">電子檔光碟</text:span><text:span text:style-name="T1">（內需含</text:span><text:span text:style-name="T5">程式</text:span><text:span text:style-name="T1">、</text:span><text:span text:style-name="T5">畢業專題書面報告</text:span><text:span text:style-name="T1">、</text:span><text:span text:style-name="T5">畢業專題海報</text:span><text:span text:style-name="T1">、</text:span><text:span text:style-name="T5">畢業專題簡報</text:span><text:span text:style-name="T1">等相關作品檔案）至系辦公室。</text:span></text:p></text:list-item></text:list><text:p text:style-name="P1"/></table:table-cell></table:table-row></table:table></draw:text-box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MS Gothic1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tb-rl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沛琳</meta:initial-creator>
    <dc:creator>郭沛琳</dc:creator>
    <meta:editing-cycles>4</meta:editing-cycles>
    <meta:creation-date>2025-01-06T03:26:00</meta:creation-date>
    <dc:date>2025-01-06T03:58:00</dc:date>
    <meta:editing-duration>PT28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0" meta:word-count="242" meta:character-count="276" meta:non-whitespace-character-count="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