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1979in" text:list-level-position-and-space-mode="label-alignment">
          <style:list-level-label-alignment text:label-followed-by="space" fo:margin-left="0.395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1.134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1" style:family="table">
      <style:table-properties style:width="7.625in" fo:margin-left="0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vertical-align="bottom" fo:margin-right="0.0395in" fo:text-indent="0.0833in"/>
      <style:text-properties style:font-name="標楷體" style:font-name-asian="標楷體"/>
    </style:style>
    <style:style style:name="P13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7" style:family="table-row">
      <style:table-row-properties style:min-row-height="0.3041in" style:use-optimal-row-height="false" fo:keep-together="always"/>
    </style:style>
    <style:style style:name="P13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4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vertical-align="bottom" fo:margin-right="0.0395in" fo:text-indent="0.0833in"/>
      <style:text-properties style:font-name="標楷體" style:font-name-asian="標楷體"/>
    </style:style>
    <style:style style:name="P14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50" style:family="table-row">
      <style:table-row-properties style:min-row-height="0.8888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.25in" fo:margin-right="0.0395in" fo:text-indent="0.0833in"/>
      <style:text-properties style:font-name="標楷體" style:font-name-asian="標楷體"/>
    </style:style>
    <style:style style:name="P15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57" style:family="table-row">
      <style:table-row-properties style:min-row-height="1.465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67" style:family="table-row">
      <style:table-row-properties style:min-row-height="0.531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fo:text-align="justify" style:vertical-align="bottom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fo:text-align="justify" style:vertical-align="bottom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802in" style:use-optimal-row-height="false" fo:keep-together="always"/>
    </style:style>
    <style:style style:name="P200" style:parent-style-name="內文" style:family="paragraph">
      <style:paragraph-properties fo:widows="2" fo:orphans="2" style:text-autospace="none" fo:text-align="start" style:vertical-align="bottom" style:line-height-at-least="0.25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fo:text-align="justify" style:vertical-align="bottom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fo:text-align="justify" style:vertical-align="bottom" fo:line-height="0.347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fo:text-align="justify" style:vertical-align="bottom" fo:line-height="0.347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802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fo:text-align="justify" style:vertical-align="bottom" fo:line-height="0.3472in" fo:text-indent="3in"/>
      <style:text-properties style:font-name="標楷體" style:font-name-asian="標楷體"/>
    </style:style>
    <style:style style:name="P252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53" style:parent-style-name="內文" style:list-style-name="LFO1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list-style-name="LFO1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list-style-name="LFO1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內文" style:list-style-name="LFO1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行動商務與多媒體應用學系</text:p>
      <text:p text:style-name="P2"><text:span text:style-name="T3"><draw:frame draw:z-index="251657728" draw:id="id0" draw:style-name="a0" draw:name="Text Box 4" text:anchor-type="paragraph" svg:x="5.5in" svg:y="0.05in" svg:width="2in" svg:height="0.375in" style:rel-width="scale" style:rel-height="scale"><draw:text-box><text:p text:style-name="P4">申請日期： <text:s/>年 <text:s/>月 <text:s/>日</text:p></draw:text-box><svg:title/><svg:desc/></draw:frame></text:span><text:span text:style-name="T5"><text:s text:c="4"/></text:span><text:span text:style-name="T6">學年度</text:span><text:span text:style-name="T7">「</text:span><text:span text:style-name="T8">畢業專題</text:span><text:span text:style-name="T9">」</text:span><text:span text:style-name="T10">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</text:p>
          </table:table-cell>
          <table:table-cell table:style-name="TableCell24">
            <text:p text:style-name="P25">姓<text:s text:c="5"/>名</text:p>
          </table:table-cell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>班別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EMAIL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簽名</text:p>
          </table:table-cell>
        </table:table-row>
        <table:table-row table:style-name="TableRow38">
          <table:table-cell table:style-name="TableCell39" table:number-rows-spanned="5">
            <text:p text:style-name="P40"/>
            <text:p text:style-name="P41"/>
            <text:p text:style-name="P42"/>
            <text:p text:style-name="P43"/>
            <text:p text:style-name="P44">請</text:p>
            <text:p text:style-name="P45"/>
            <text:p text:style-name="P46"/>
            <text:p text:style-name="P47"/>
            <text:p text:style-name="P48"/>
            <text:p text:style-name="P49">人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專</text:p>
            <text:p text:style-name="P131">題</text:p>
            <text:p text:style-name="P132">名</text:p>
            <text:p text:style-name="P133">稱</text:p>
          </table:table-cell>
          <table:table-cell table:style-name="TableCell134" table:number-columns-spanned="8">
            <text:p text:style-name="P135">中文：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英文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</text:p>
            <text:p text:style-name="P145">題</text:p>
            <text:p text:style-name="P146">概</text:p>
            <text:p text:style-name="P147">述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動</text:p>
            <text:p text:style-name="P153"/>
            <text:p text:style-name="P154">機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欲</text:p>
            <text:p text:style-name="P160">達</text:p>
            <text:p text:style-name="P161">成</text:p>
            <text:p text:style-name="P162">之</text:p>
            <text:p text:style-name="P163">目</text:p>
            <text:p text:style-name="P164">標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指導教授</text:p>
          </table:table-cell>
          <table:table-cell table:style-name="TableCell170" table:number-columns-spanned="2">
            <text:p text:style-name="P171"><text:span text:style-name="T172">□</text:span><text:span text:style-name="T173">單一指導教授</text:span></text:p>
          </table:table-cell>
          <table:covered-table-cell/>
          <table:table-cell table:style-name="TableCell174" table:number-columns-spanned="6">
            <text:p text:style-name="P175"><text:span text:style-name="T176">指</text:span><text:span text:style-name="T177"><text:s/></text:span><text:span text:style-name="T178">導</text:span><text:span text:style-name="T179"><text:s/></text:span><text:span text:style-name="T180">教</text:span><text:span text:style-name="T181"><text:s/></text:span><text:span text:style-name="T182">授</text:span><text:span text:style-name="T183"><text:s/></text:span><text:span text:style-name="T184">簽名：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6"/></text:span><text:span text:style-name="T192">日期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□</text:span><text:span text:style-name="T204">共同指導教授</text:span></text:p>
          </table:table-cell>
          <table:covered-table-cell/>
          <table:table-cell table:style-name="TableCell205" table:number-columns-spanned="6">
            <text:p text:style-name="P206"><text:span text:style-name="T207">指</text:span><text:span text:style-name="T208"><text:s/></text:span><text:span text:style-name="T209">導</text:span><text:span text:style-name="T210"><text:s/></text:span><text:span text:style-name="T211">教</text:span><text:span text:style-name="T212"><text:s/></text:span><text:span text:style-name="T213">授</text:span><text:span text:style-name="T214"><text:s/></text:span><text:span text:style-name="T215">簽名：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 text:c="6"/></text:span><text:span text:style-name="T221"><text:s text:c="4"/></text:span><text:span text:style-name="T222"><text:s text:c="4"/></text:span><text:span text:style-name="T223">日期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  <text:p text:style-name="P230"><text:span text:style-name="T231">共同指導教授簽名：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 text:c="6"/></text:span><text:span text:style-name="T237"><text:s text:c="4"/></text:span><text:span text:style-name="T238"><text:s text:c="4"/></text:span><text:span text:style-name="T239">日期：</text:span><text:span text:style-name="T240"><text:s text:c="3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系所主管</text:p>
            <text:p text:style-name="P249">簽具意見</text:p>
          </table:table-cell>
          <table:covered-table-cell/>
          <table:covered-table-cell/>
          <table:table-cell table:style-name="TableCell250" table:number-columns-spanned="6">
            <text:p text:style-name="P251">（簽章）<text:s text:c="3"/>日期：　 年　<text:s/>月　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備註：</text:p>
      <text:list text:style-name="LFO1" text:continue-numbering="true">
        <text:list-item>
          <text:p text:style-name="P253"><text:span text:style-name="T254">本表請務必</text:span><text:span text:style-name="T255">詳細、完整</text:span><text:span text:style-name="T256">的填寫，如有缺漏後果自行負責。</text:span></text:p>
        </text:list-item>
        <text:list-item>
          <text:p text:style-name="P257"><text:span text:style-name="T258">每組</text:span><text:span text:style-name="T259">人數</text:span><text:span text:style-name="T260">以</text:span><text:span text:style-name="T261">2</text:span><text:span text:style-name="T262">～</text:span><text:span text:style-name="T263">4</text:span><text:span text:style-name="T264">人</text:span><text:span text:style-name="T265">1</text:span><text:span text:style-name="T266">組為原則</text:span><text:span text:style-name="T267">。</text:span></text:p>
        </text:list-item>
        <text:list-item>
          <text:p text:style-name="P268"><text:span text:style-name="T269">本表請於</text:span><text:span text:style-name="T270">每</text:span><text:span text:style-name="T271">學</text:span><text:span text:style-name="T272">年</text:span><text:span text:style-name="T273">第二學期加退選結束</text:span><text:span text:style-name="T274">前</text:span><text:span text:style-name="T275">繳交至系辦公室</text:span><text:span text:style-name="T276">。</text:span></text:p>
        </text:list-item>
        <text:list-item>
          <text:p text:style-name="P277"><text:span text:style-name="T278">本表應複印</text:span><text:span text:style-name="T279">兩</text:span><text:span text:style-name="T280">份</text:span><text:span text:style-name="T281">，一份交由</text:span><text:span text:style-name="T282">指導老師留存</text:span><text:span text:style-name="T283">，一份由同學自</text:span><text:span text:style-name="T284">行留</text:span><text:span text:style-name="T285">存</text:span><text:span text:style-name="T2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1979in" text:list-level-position-and-space-mode="label-alignment">
          <style:list-level-label-alignment text:label-followed-by="space" fo:margin-left="0.395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管理學系</dc:title>
    <dc:subject/>
    <meta:initial-creator>thmu</meta:initial-creator>
    <dc:creator>郭沛琳</dc:creator>
    <meta:creation-date>2023-02-20T06:19:00Z</meta:creation-date>
    <dc:date>2023-02-20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