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1.75in"/>
      <style:text-properties fo:font-size="18pt" style:font-size-asian="18pt" style:font-size-complex="18pt"/>
    </style:style>
    <style:style style:name="P21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亞洲大學</text:p>
      <text:p text:style-name="P4">行動商務與多媒體應用學系</text:p>
      <text:p text:style-name="P5">_____學年度畢業專題</text:p>
      <text:p text:style-name="P6"/>
      <text:p text:style-name="P7">中文題目：</text:p>
      <text:p text:style-name="P8"/>
      <text:p text:style-name="P9">英文題目：</text:p>
      <text:p text:style-name="P10"/>
      <text:p text:style-name="P11">本畢業專題業經指導教授審查合格特此證明</text:p>
      <text:p text:style-name="P12"/>
      <text:p text:style-name="P13">專題學生簽名：</text:p>
      <text:p text:style-name="P14"/>
      <text:p text:style-name="P15"/>
      <text:p text:style-name="P16">指導教授簽名：</text:p>
      <text:p text:style-name="P17"/>
      <text:p text:style-name="P18"/>
      <text:p text:style-name="P19"/>
      <text:p text:style-name="P20"/>
      <text:p text:style-name="P21"/>
      <text:p text:style-name="P22"><text:span text:style-name="T23">中華民國 <text:s/></text:span><text:span text:style-name="T24"><text:s/></text:span><text:span text:style-name="T25"><text:s/>年 <text:s text:c="4"/>月</text:span><text:span text:style-name="T26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234in" fo:padding-left="0.852in" fo:padding-bottom="0.6041in" fo:padding-right="0.85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</dc:title>
    <dc:subject/>
    <meta:initial-creator>thmu</meta:initial-creator>
    <dc:creator>郭沛琳</dc:creator>
    <meta:creation-date>2022-12-09T10:03:00Z</meta:creation-date>
    <dc:date>2022-12-09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