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4923in"/>
    </style:style>
    <style:style style:name="TableColumn13" style:family="table-column">
      <style:table-column-properties style:column-width="1.4916in"/>
    </style:style>
    <style:style style:name="TableColumn14" style:family="table-column">
      <style:table-column-properties style:column-width="0.7444in"/>
    </style:style>
    <style:style style:name="TableColumn15" style:family="table-column">
      <style:table-column-properties style:column-width="0.9548in"/>
    </style:style>
    <style:style style:name="TableColumn16" style:family="table-column">
      <style:table-column-properties style:column-width="1.2812in"/>
    </style:style>
    <style:style style:name="TableColumn17" style:family="table-column">
      <style:table-column-properties style:column-width="1.4944in"/>
    </style:style>
    <style:style style:name="Table11" style:family="table">
      <style:table-properties style:width="7.459in" style:rel-width="100.84%" fo:margin-left="0in" table:align="left"/>
    </style:style>
    <style:style style:name="TableRow18" style:family="table-row">
      <style:table-row-properties style:min-row-height="0.2868in"/>
    </style:style>
    <style:style style:name="TableCell19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1.0034in"/>
    </style:style>
    <style:style style:name="TableCell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end"/>
    </style:style>
    <style:style style:name="P36" style:parent-style-name="Default" style:family="paragraph">
      <style:paragraph-properties fo:margin-right="0.6666in"/>
    </style:style>
    <style:style style:name="P37" style:parent-style-name="Default" style:family="paragraph">
      <style:paragraph-properties fo:text-align="end" fo:margin-right="0.1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2541in"/>
    </style:style>
    <style:style style:name="TableCell47" style:family="table-cell">
      <style:table-cell-properties fo:border-top="0.0069in solid #000000" fo:border-left="0.0833in solid #000000" fo:border-bottom="0.0069in solid #000000" fo:border-right="0.0833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1.5729in"/>
    </style:style>
    <style:style style:name="TableCell50" style:family="table-cell">
      <style:table-cell-properties fo:border-top="0.0069in solid #000000" fo:border-left="0.0833in solid #000000" fo:border-bottom="0.0208in double #000000" style:border-line-width-bottom="0.0069in 0.0069in 0.0069in" fo:border-right="0.0833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justify" fo:line-height="0.1666in"/>
      <style:text-properties style:font-name-complex="Times New Roman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0pt"/>
    </style:style>
    <style:style style:name="T65" style:parent-style-name="預設段落字型" style:family="text">
      <style:text-properties style:font-name-complex="Times New Roman" fo:font-size="10pt" style:font-size-asian="10pt" style:font-size-complex="10pt"/>
    </style:style>
    <style:style style:name="TableRow66" style:family="table-row">
      <style:table-row-properties style:min-row-height="0.2631in"/>
    </style:style>
    <style:style style:name="TableCell67" style:family="table-cell">
      <style:table-cell-properties fo:border-top="0.0208in double #000000" style:border-line-width-top="0.0069in 0.0069in 0.0069in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7805in"/>
    </style:style>
    <style:style style:name="TableCell70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2541in"/>
    </style:style>
    <style:style style:name="TableCell7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31in"/>
    </style:style>
    <style:style style:name="TableCell85" style:family="table-cell">
      <style:table-cell-properties fo:border-top="0.0208in double #000000" style:border-line-width-top="0.0069in 0.0069in 0.0069in" fo:border-left="0.0833in solid #000000" fo:border-bottom="0.0069in solid #000000" fo:border-right="0.0833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0.7375in"/>
    </style:style>
    <style:style style:name="TableCell88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5256in"/>
    </style:style>
    <style:style style:name="TableCell96" style:family="table-cell">
      <style:table-cell-properties fo:border-top="0.0208in double #000000" style:border-line-width-top="0.0069in 0.0069in 0.0069in" fo:border-left="0.0833in solid #000000" fo:border-bottom="0.0833in solid #000000" fo:border-right="0.0833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2" style:family="table-column">
      <style:table-column-properties style:column-width="3.275in"/>
    </style:style>
    <style:style style:name="TableColumn113" style:family="table-column">
      <style:table-column-properties style:column-width="2.7791in"/>
    </style:style>
    <style:style style:name="Table111" style:family="table">
      <style:table-properties style:width="6.0541in" fo:margin-left="0.5763in" table:align="left"/>
    </style:style>
    <style:style style:name="TableRow114" style:family="table-row">
      <style:table-row-properties style:min-row-height="0.26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21" style:family="table-row">
      <style:table-row-properties style:min-row-height="0.25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28" style:family="table-row">
      <style:table-row-properties style:min-row-height="0.279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694in" fo:margin-bottom="0.0694in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38" style:family="table-row">
      <style:table-row-properties style:min-row-height="0.250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5" style:family="table-row">
      <style:table-row-properties style:min-row-height="0.2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2" style:family="table-row">
      <style:table-row-properties style:min-row-height="0.261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59" style:family="table-row">
      <style:table-row-properties style:min-row-height="0.250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66" style:family="table-row">
      <style:table-row-properties style:min-row-height="0.26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73" style:family="table-row">
      <style:table-row-properties style:min-row-height="0.250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 fo:margin-left="0.2951in" fo:text-indent="0.00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margin-top="0.0694in" fo:margin-bottom="0.0694in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8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亞洲大學學生學術研究倫理課程免修申請書</text:p>
      <text:p text:style-name="P2"><text:span text:style-name="T3">申請日期：</text:span><text:span text:style-name="T4"><text:s/></text:span><text:span text:style-name="T5"><text:s text:c="2"/></text:span><text:span text:style-name="T6">年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系所</text:p>
          </table:table-cell>
          <table:covered-table-cell/>
          <table:table-cell table:style-name="TableCell25">
            <text:p text:style-name="P26">身分別</text:p>
          </table:table-cell>
          <table:table-cell table:style-name="TableCell27">
            <text:p text:style-name="P28">聯絡方式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  <text:p text:style-name="P36"/>
            <text:p text:style-name="P37">學系/研究所/學程</text:p>
          </table:table-cell>
          <table:covered-table-cell/>
          <table:table-cell table:style-name="TableCell38">
            <text:p text:style-name="P39">□碩士班</text:p>
            <text:p text:style-name="P40">□碩專班<text:s/><text:s/><text:s/><text:s text:c="4"/>□博士班</text:p>
          </table:table-cell>
          <table:table-cell table:style-name="TableCell41">
            <text:p text:style-name="P42">Mail:</text:p>
            <text:p text:style-name="P43"/>
            <text:p text:style-name="P44">手機:</text:p>
            <text:p text:style-name="P45"/>
          </table:table-cell>
        </table:table-row>
        <table:table-row table:style-name="TableRow46">
          <table:table-cell table:style-name="TableCell47" table:number-columns-spanned="6">
            <text:p text:style-name="P48">申請免修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□檢附「臺灣學術倫理教育資源中心」修課證明。</text:p>
            <text:p text:style-name="P52">□其他說明</text:p>
            <text:p text:style-name="P53"/>
            <text:p text:style-name="P54"><text:span text:style-name="T55">學生填妥以上資料後於申請人處簽名，並送交各系所審查後</text:span><text:span text:style-name="T56">送教務處核辦。核定免修後，學生可於</text:span><text:span text:style-name="T57">「臺灣學術倫理教育資源中心」</text:span><text:span text:style-name="T58">查看</text:span><text:span text:style-name="T59">，若有疑義請於申請當學期提出覆核。</text:span><text:span text:style-name="T60">　</text:span></text:p>
            <text:p text:style-name="P61"><text:s text:c="31"/></text:p>
            <text:p text:style-name="P62"><text:span text:style-name="T63"><text:s text:c="62"/></text:span><text:span text:style-name="T64">申請人簽名：</text:span><text:span text:style-name="T65">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系所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□學生檢附之「臺灣學術倫理教育資源中心」修課證明相符，同意免修。</text:p>
            <text:p text:style-name="P72">□學生檢附之「臺灣學術倫理教育資源中心」修課證明不相符，不同意免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系所承辦人</text:p>
          </table:table-cell>
          <table:covered-table-cell/>
          <table:covered-table-cell/>
          <table:table-cell table:style-name="TableCell76" table:number-columns-spanned="3">
            <text:p text:style-name="P77">系所主管簽章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□登錄「臺灣學術倫理教育資源中心」</text:p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教務處註冊與課務組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□確認登錄「臺灣學術倫理教育資源中心」</text:p>
            <text:p text:style-name="P90"/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list text:style-name="LFO1" text:continue-numbering="true">
              <text:list-item>
                <text:p text:style-name="P97"><text:span text:style-name="T98">本申請表適用於</text:span><text:span text:style-name="T99">入學前曾於「臺灣學術倫理教育資源中心」線上學習平台取得修課證明之學生</text:span><text:span text:style-name="T100">。</text:span></text:p>
              </text:list-item>
              <text:list-item>
                <text:p text:style-name="P101"><text:span text:style-name="T102">「臺灣學術倫理教育資源中心」</text:span><text:span text:style-name="T103">研究所</text:span><text:span text:style-name="T104">核心課程</text:span><text:span text:style-name="T105">1</text:span><text:span text:style-name="T106">8</text:span><text:span text:style-name="T107">單元如下，</text:span><text:span text:style-name="T108">全部修畢並通過總測驗可獲得時數</text:span><text:span text:style-name="T109">6</text:span><text:span text:style-name="T110">小時之修課證明。</text:span></text:p>
              </text:list-item>
            </text:list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0101_研究倫理定義與內涵</text:p>
                </table:table-cell>
                <table:table-cell table:style-name="TableCell117">
                  <text:p text:style-name="P118"><text:span text:style-name="T119">0110_</text:span><text:span text:style-name="T120">學術寫作技巧：引用著作</text:span></text:p>
                </table:table-cell>
              </table:table-row>
              <table:table-row table:style-name="TableRow121">
                <table:table-cell table:style-name="TableCell122">
                  <text:p text:style-name="P123">0102_研究倫理的專業規範與個人責任</text:p>
                </table:table-cell>
                <table:table-cell table:style-name="TableCell124">
                  <text:p text:style-name="P125"><text:span text:style-name="T126">0111_</text:span><text:span text:style-name="T127">論文作者定義與掛名原則</text:span></text:p>
                </table:table-cell>
              </table:table-row>
              <table:table-row table:style-name="TableRow128">
                <table:table-cell table:style-name="TableCell129">
                  <text:p text:style-name="P130"><text:span text:style-name="T131">010</text:span><text:span text:style-name="T132">3</text:span><text:span text:style-name="T133">_</text:span><text:span text:style-name="T134">研究倫理</text:span><text:span text:style-name="T135">的政府規劃與政策</text:span></text:p>
                </table:table-cell>
                <table:table-cell table:style-name="TableCell136">
                  <text:p text:style-name="P137">0112_著作權基本概念</text:p>
                </table:table-cell>
              </table:table-row>
              <table:table-row table:style-name="TableRow138">
                <table:table-cell table:style-name="TableCell139">
                  <text:p text:style-name="P140">0104_不當研究行為：定義與類型</text:p>
                </table:table-cell>
                <table:table-cell table:style-name="TableCell141">
                  <text:p text:style-name="P142"><text:span text:style-name="T143">0113_</text:span><text:span text:style-name="T144">個人資料保護法基本概念</text:span></text:p>
                </table:table-cell>
              </table:table-row>
              <table:table-row table:style-name="TableRow145">
                <table:table-cell table:style-name="TableCell146">
                  <text:p text:style-name="P147">0105_不當研究行為：捏造與篡改資料</text:p>
                </table:table-cell>
                <table:table-cell table:style-name="TableCell148">
                  <text:p text:style-name="P149"><text:span text:style-name="T150">0114_</text:span><text:span text:style-name="T151">隱私權基本概念</text:span></text:p>
                </table:table-cell>
              </table:table-row>
              <table:table-row table:style-name="TableRow152">
                <table:table-cell table:style-name="TableCell153">
                  <text:p text:style-name="P154">0106_不當研究行為：抄襲與剽竊</text:p>
                </table:table-cell>
                <table:table-cell table:style-name="TableCell155">
                  <text:p text:style-name="P156"><text:span text:style-name="T157">0115_</text:span><text:span text:style-name="T158">受試者保護原則與實務</text:span></text:p>
                </table:table-cell>
              </table:table-row>
              <table:table-row table:style-name="TableRow159">
                <table:table-cell table:style-name="TableCell160">
                  <text:p text:style-name="P161">0107_不當研究行為：自我抄襲</text:p>
                </table:table-cell>
                <table:table-cell table:style-name="TableCell162">
                  <text:p text:style-name="P163"><text:span text:style-name="T164">0116_</text:span><text:span text:style-name="T165">研究資料管理概述</text:span></text:p>
                </table:table-cell>
              </table:table-row>
              <table:table-row table:style-name="TableRow166">
                <table:table-cell table:style-name="TableCell167">
                  <text:p text:style-name="P168">0108_學術寫作技巧：引述</text:p>
                </table:table-cell>
                <table:table-cell table:style-name="TableCell169">
                  <text:p text:style-name="P170"><text:span text:style-name="T171">0117_</text:span><text:span text:style-name="T172">認識學術誠信</text:span></text:p>
                </table:table-cell>
              </table:table-row>
              <table:table-row table:style-name="TableRow173">
                <table:table-cell table:style-name="TableCell174">
                  <text:p text:style-name="P175">0109_學術寫作技巧：改寫與摘寫</text:p>
                </table:table-cell>
                <table:table-cell table:style-name="TableCell176">
                  <text:p text:style-name="P177"><text:span text:style-name="T178">0201_</text:span><text:span text:style-name="T179">研究中的利益衝突</text:span></text:p>
                </table:table-cell>
              </table:table-row>
            </table:table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郭沛琳</dc:creator>
    <meta:creation-date>2022-03-17T07:17:00Z</meta:creation-date>
    <dc:date>2022-03-17T07:17:00Z</dc:date>
    <meta:print-date>2020-12-15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