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9cm" fo:margin-top="0cm" fo:margin-bottom="0cm" table:align="center" style:writing-mode="lr-tb"/>
    </style:style>
    <style:style style:name="表格1.A" style:family="table-column">
      <style:table-column-properties style:column-width="5.128cm"/>
    </style:style>
    <style:style style:name="表格1.B" style:family="table-column">
      <style:table-column-properties style:column-width="10.1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402cm" fo:margin-bottom="0.402cm" loext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0.838cm" fo:margin-right="0.85cm" fo:margin-top="0.201cm" fo:margin-bottom="0.201cm" loext:contextual-spacing="false" fo:line-height="150%" fo:text-indent="0cm" style:auto-text-indent="false" style:writing-mode="lr-tb"/>
    </style:style>
    <style:style style:name="P7" style:family="paragraph" style:parent-style-name="Standard">
      <style:paragraph-properties fo:margin-left="0.838cm" fo:margin-right="0.995cm" fo:text-indent="0cm" style:auto-text-indent="false" style:writing-mode="lr-tb"/>
    </style:style>
    <style:style style:name="P8" style:family="paragraph" style:parent-style-name="Standard">
      <style:paragraph-properties fo:margin-left="1.236cm" fo:margin-right="0cm" fo:text-align="end" style:justify-single-word="false" fo:text-indent="-1.236cm" style:auto-text-indent="false" style:writing-mode="lr-tb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22pt" style:font-name-asian="標楷體1" style:font-size-asian="22pt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fo:font-size="22pt" style:font-name-asian="標楷體1" style:font-size-asian="22pt" style:font-name-complex="標楷體1"/>
    </style:style>
    <style:style style:name="P11" style:family="paragraph" style:parent-style-name="Standard">
      <style:paragraph-properties fo:margin-left="0cm" fo:margin-right="0cm" fo:margin-top="0.402cm" fo:margin-bottom="0.402cm" loext:contextual-spacing="false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cm" fo:margin-right="0cm" fo:margin-top="0.402cm" fo:margin-bottom="0.40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>
      <style:paragraph-properties fo:margin-left="1.249cm" fo:margin-right="0.995cm" fo:margin-top="0.201cm" fo:margin-bottom="0.201cm" loext:contextual-spacing="false" fo:line-height="0.529cm" fo:text-indent="-0.41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font-name-complex="標楷體1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7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八</text:p>
      <text:p text:style-name="P9">亞洲大學</text:p>
      <text:p text:style-name="P9">行動商務與多媒體應用學系碩士班</text:p>
      <text:p text:style-name="P2"><text:span text:style-name="T2"><text:s text:c="9"/></text:span><text:span text:style-name="T4">學年度第</text:span><text:span text:style-name="T2"> <text:s text:c="4"/></text:span><text:span text:style-name="T4">學期</text:span></text:p>
      <text:p text:style-name="P10">研究生離校手續指導教授同意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研究生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研究生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聯絡電話/手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聯絡</text:span><text:span text:style-name="T7">E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2">碩士論文題目</text:p>
            <text:p text:style-name="P12">（中文）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11">碩士論文題目</text:p>
            <text:p text:style-name="P11">（英文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1">研究成果</text:p>
            <text:p text:style-name="P11">（含發表論文）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span text:style-name="T3">本人所指導研究生</text:span><text:span text:style-name="T1"> <text:s text:c="15"/></text:span><text:span text:style-name="T3">已完成所有碩士論文修改工作，本人同意其辦理本系碩士班離校手續！</text:span></text:p>
      <text:p text:style-name="P7"><text:span text:style-name="T5">指導教授簽名：</text:span><text:span text:style-name="T6"> <text:s text:c="24"/></text:span><text:span text:style-name="T5">日期：</text:span><text:span text:style-name="T6"> <text:s text:c="13"/></text:span></text:p>
      <text:p text:style-name="P13">＊研究生於口試完畢後，必須依指導教授指示修改論文，並將最終確定之中英文論文題目及研究成果填寫至表格內，待修改完畢，同時取得指導教授簽名同意後，方得據以辦理本系碩士班離校手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3:35:57.270000000</meta:creation-date>
    <dc:date>2019-05-29T14:15:16.639000000</dc:date>
    <meta:editing-duration>PT3M57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8" meta:word-count="229" meta:character-count="302" meta:non-whitespace-character-count="233"/>
  </office:meta>
</office:document-meta>
</file>