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modern" style:font-pitch="fixed"/>
    <style:font-face style:name="超研澤中仿" svg:font-family="超研澤中仿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888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T5" style:parent-style-name="預設段落字型" style:family="text">
      <style:text-properties style:font-name-asian="標楷體" fo:letter-spacing="0.0347in" fo:font-size="36pt" style:font-size-asian="36pt"/>
    </style:style>
    <style:style style:name="P6" style:parent-style-name="內文" style:family="paragraph">
      <style:paragraph-properties fo:text-align="center" style:line-height-at-least="0.3888in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P8" style:parent-style-name="內文" style:family="paragraph">
      <style:paragraph-properties fo:text-align="center" style:line-height-at-least="0.3888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family="paragraph">
      <style:paragraph-properties fo:text-indent="0.5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T11" style:parent-style-name="預設段落字型" style:family="text">
      <style:text-properties style:font-name-asian="標楷體" fo:font-size="26pt" style:font-size-asian="26pt"/>
    </style:style>
    <style:style style:name="T12" style:parent-style-name="預設段落字型" style:family="text">
      <style:text-properties style:font-name-asian="標楷體" fo:font-size="26pt" style:font-size-asian="26pt"/>
    </style:style>
    <style:style style:name="P13" style:parent-style-name="內文" style:family="paragraph">
      <style:paragraph-properties fo:text-align="center" style:line-height-at-least="0.3888in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內文" style:family="paragraph">
      <style:paragraph-properties fo:text-align="center" style:line-height-at-least="0.3888in"/>
      <style:text-properties style:font-name-asian="標楷體" fo:font-size="26pt" style:font-size-asian="26pt"/>
    </style:style>
    <style:style style:name="P16" style:parent-style-name="內文" style:family="paragraph">
      <style:paragraph-properties fo:text-align="center" style:line-height-at-least="0.3888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20" style:parent-style-name="內文" style:family="paragraph">
      <style:paragraph-properties fo:text-align="center" style:line-height-at-least="0.3888in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23" style:parent-style-name="內文" style:family="paragraph">
      <style:paragraph-properties fo:text-align="center" style:line-height-at-least="0.3888in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P27" style:parent-style-name="內文" style:family="paragraph">
      <style:paragraph-properties fo:text-align="center" style:line-height-at-least="0.3888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P29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30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31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32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33" style:parent-style-name="內文" style:family="paragraph">
      <style:paragraph-properties fo:text-align="center" style:line-height-at-least="0.3888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P36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37" style:parent-style-name="內文" style:family="paragraph">
      <style:paragraph-properties fo:text-align="center" style:line-height-at-least="0.3888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P39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40" style:parent-style-name="內文" style:family="paragraph">
      <style:paragraph-properties fo:text-align="center" fo:margin-top="0.1666in" style:line-height-at-least="0.3888in"/>
      <style:text-properties style:font-name-asian="標楷體" fo:font-size="22pt" style:font-size-asian="22pt"/>
    </style:style>
    <style:style style:name="P41" style:parent-style-name="內文" style:family="paragraph">
      <style:paragraph-properties fo:text-align="center" style:line-height-at-least="0.3888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P44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45" style:parent-style-name="內文" style:family="paragraph">
      <style:paragraph-properties fo:text-align="center" style:line-height-at-least="0.3888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" style:family="paragraph">
      <style:paragraph-properties fo:text-align="center" fo:margin-top="0.0833in" style:line-height-at-least="0.3888in"/>
      <style:text-properties style:font-name-asian="標楷體" fo:font-size="26pt" style:font-size-asian="26pt"/>
    </style:style>
    <style:style style:name="P48" style:parent-style-name="內文" style:family="paragraph">
      <style:paragraph-properties fo:break-before="page"/>
      <style:text-properties style:font-name-asian="標楷體" fo:font-weight="bold" style:font-weight-asian="bold" fo:font-size="20pt" style:font-size-asian="20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weight="bold" style:font-weight-asian="bold" fo:font-size="20pt" style:font-size-asian="20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paragraph-properties style:text-autospace="none"/>
      <style:text-properties style:font-name-asian="標楷體"/>
    </style:style>
    <style:style style:name="P99" style:parent-style-name="內文" style:family="paragraph">
      <style:paragraph-properties style:text-autospace="none"/>
      <style:text-properties style:font-name-asian="標楷體" fo:font-weight="bold" style:font-weight-asian="bold" fo:font-size="20pt" style:font-size-asian="20pt"/>
    </style:style>
    <style:style style:name="P100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1.5pt"/>
    </style:style>
    <style:style style:name="P101" style:parent-style-name="內文" style:family="paragraph">
      <style:paragraph-properties style:text-autospace="none"/>
      <style:text-properties style:font-name-asian="標楷體" style:letter-kerning="false" fo:font-size="11.5pt" style:font-size-asian="11.5pt" style:font-size-complex="11.5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05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1.5pt"/>
    </style:style>
    <style:style style:name="P106" style:parent-style-name="內文" style:family="paragraph">
      <style:paragraph-properties style:punctuation-wrap="simple" fo:margin-top="0.0416in" fo:margin-bottom="0.0416in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10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0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0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1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114" style:parent-style-name="內文" style:family="paragraph">
      <style:paragraph-properties style:punctuation-wrap="simple" fo:text-align="justify" fo:margin-top="0.0416in" fo:margin-bottom="0.0416in" style:line-height-at-least="0.1666in" fo:margin-left="0.3333in" fo:text-indent="0.3333in">
        <style:tab-stops/>
      </style:paragraph-properties>
      <style:text-properties style:font-name-asian="標楷體" style:font-size-complex="12pt"/>
    </style:style>
    <style:style style:name="P115" style:parent-style-name="內文" style:family="paragraph">
      <style:paragraph-properties style:punctuation-wrap="simple" fo:text-align="justify" fo:margin-top="0.0416in" fo:margin-bottom="0.0416in" style:line-height-at-least="0.1666in" fo:margin-left="0.3333in" fo:text-indent="0.3333in">
        <style:tab-stops/>
      </style:paragraph-properties>
      <style:text-properties style:font-name-asian="標楷體" style:font-size-complex="12pt"/>
    </style:style>
    <style:style style:name="P116" style:parent-style-name="內文" style:family="paragraph">
      <style:paragraph-properties style:punctuation-wrap="simple" fo:margin-top="0.0416in" fo:margin-bottom="0.0416in" style:line-height-at-least="0.1666in" fo:margin-left="0.6666in" fo:text-indent="-0.3333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123" style:parent-style-name="內文" style:family="paragraph">
      <style:paragraph-properties style:punctuation-wrap="simple" fo:margin-top="0.0416in" fo:margin-bottom="0.0416in" style:line-height-at-least="0.1666in" fo:margin-left="1in" fo:text-indent="-0.3333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130" style:parent-style-name="內文" style:family="paragraph">
      <style:paragraph-properties style:punctuation-wrap="simple" fo:margin-top="0.0416in" fo:margin-bottom="0.0416in" style:line-height-at-least="0.1666in" fo:margin-left="1.3333in" fo:text-indent="-0.3333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style:punctuation-wrap="simple" fo:text-align="justify" fo:margin-top="0.0416in" fo:margin-bottom="0.0416in" style:line-height-at-least="0.1666in"/>
      <style:text-properties style:font-name-asian="標楷體" fo:font-weight="bold" style:font-weight-asian="bold" style:letter-kerning="false"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3125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3125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3125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3125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3125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3125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0560" draw:id="id0" draw:style-name="a0" draw:name="Text Box 4" text:anchor-type="paragraph" svg:x="4.08333in" svg:y="0.625in" svg:width="2.5in" svg:height="0.5in" style:rel-width="scale" style:rel-height="scale"><draw:text-box><text:p text:style-name="P4">20號字空格</text:p></draw:text-box><svg:title/><svg:desc/></draw:frame></text:span><text:span text:style-name="T5">亞洲大學</text:span></text:p>
      <text:p text:style-name="P6"><text:span text:style-name="T7"><draw:connector draw:type="line" svg:x1="4.41667in" svg:y1="0.225in" svg:x2="3.91667in" svg:y2="0.225in" draw:z-index="251664896" draw:id="id1" draw:style-name="a2" draw:name="Line 19" text:anchor-type="paragraph"><svg:title/><svg:desc/></draw:connector></text:span></text:p>
      <text:p text:style-name="P8"><text:span text:style-name="T9"><draw:frame draw:z-index="251651584" draw:id="id2" draw:style-name="a3" draw:name="Text Box 5" text:anchor-type="paragraph" svg:x="4.16667in" svg:y="0.46111in" svg:width="2.5in" svg:height="0.45833in" style:rel-width="scale" style:rel-height="scale"><draw:text-box><text:p text:style-name="P10">20號字空格</text:p></draw:text-box><svg:title/><svg:desc/></draw:frame></text:span><text:span text:style-name="T11">行動商務與多媒體應用</text:span><text:span text:style-name="T12">學系</text:span></text:p>
      <text:p text:style-name="P13"><text:span text:style-name="T14"><draw:connector draw:type="line" svg:x1="4.41667in" svg:y1="0.24167in" svg:x2="3.91667in" svg:y2="0.24167in" draw:z-index="251663872" draw:id="id3" draw:style-name="a5" draw:name="Line 18" text:anchor-type="paragraph"><svg:title/><svg:desc/></draw:connector></text:span></text:p>
      <text:p text:style-name="P15">碩<text:s/>士<text:s/>論<text:s/>文<text:s/>計<text:s/>畫<text:s/>書</text:p>
      <text:p text:style-name="P16"><text:span text:style-name="T17"><draw:connector draw:type="line" svg:x1="4.41667in" svg:y1="0.13333in" svg:x2="3.91667in" svg:y2="0.13333in" draw:z-index="251661824" draw:id="id4" draw:style-name="a7" draw:name="Line 16" text:anchor-type="paragraph"><svg:title/><svg:desc/></draw:connector></text:span><text:span text:style-name="T18"><draw:frame draw:z-index="251652608" draw:id="id5" draw:style-name="a8" draw:name="Text Box 6" text:anchor-type="paragraph" svg:x="4.33333in" svg:y="0.13333in" svg:width="2.33333in" svg:height="0.5in" style:rel-width="scale" style:rel-height="scale"><draw:text-box><text:p text:style-name="P19">20號字空格</text:p></draw:text-box><svg:title/><svg:desc/></draw:frame></text:span></text:p>
      <text:p text:style-name="P20"><text:span text:style-name="T21"><draw:connector draw:type="line" svg:x1="4.41667in" svg:y1="0.11944in" svg:x2="3.91667in" svg:y2="0.11944in" draw:z-index="251662848" draw:id="id6" draw:style-name="a10" draw:name="Line 17" text:anchor-type="paragraph"><svg:title/><svg:desc/></draw:connector></text:span></text:p>
      <text:p text:style-name="P22">××××××××(中文題目)×××××××××</text:p>
      <text:p text:style-name="P23"><text:span text:style-name="T24"><draw:frame draw:z-index="251653632" draw:id="id7" draw:style-name="a11" draw:name="Text Box 7" text:anchor-type="paragraph" svg:x="4.33333in" svg:y="0.33333in" svg:width="2.33333in" svg:height="0.5in" style:rel-width="scale" style:rel-height="scale"><draw:text-box><text:p text:style-name="P25">20號字空格</text:p></draw:text-box><svg:title/><svg:desc/></draw:frame></text:span><text:span text:style-name="T26">××××××××××××××××××××××××××</text:span></text:p>
      <text:p text:style-name="P27"><text:span text:style-name="T28"><draw:connector draw:type="line" svg:x1="4.41667in" svg:y1="0.18611in" svg:x2="3.91667in" svg:y2="0.18611in" draw:z-index="251660800" draw:id="id8" draw:style-name="a13" draw:name="Line 15" text:anchor-type="paragraph"><svg:title/><svg:desc/></draw:connector></text:span></text:p>
      <text:p text:style-name="P29">AAAAAA(英文題目)AAAAAA</text:p>
      <text:p text:style-name="P30">AAAAAAAAAAAAAAAAAAA</text:p>
      <text:p text:style-name="P31">AAAAAAAAAAAAAAAAAAA</text:p>
      <text:p text:style-name="P32">AAAAAAAAAAAAAAAAAAA</text:p>
      <text:h text:style-name="標題3" text:outline-level="3">AAAAAAAAAAAAAAAAA</text:h>
      <text:p text:style-name="P33"><text:span text:style-name="T34"><draw:connector draw:type="line" svg:x1="4.33333in" svg:y1="0.21944in" svg:x2="3.83333in" svg:y2="0.21944in" draw:z-index="251656704" draw:id="id9" draw:style-name="a15" draw:name="Line 11" text:anchor-type="paragraph"><svg:title/><svg:desc/></draw:connector></text:span><text:span text:style-name="T35"><draw:frame draw:z-index="251654656" draw:id="id10" draw:style-name="a16" draw:name="Text Box 8" text:anchor-type="paragraph" svg:x="4.25in" svg:y="0.21944in" svg:width="2.33333in" svg:height="0.5in" style:rel-width="scale" style:rel-height="scale"><draw:text-box><text:p text:style-name="P36">20號字空格</text:p></draw:text-box><svg:title/><svg:desc/></draw:frame></text:span></text:p>
      <text:p text:style-name="P37"><text:span text:style-name="T38"><draw:connector draw:type="line" svg:x1="4.33333in" svg:y1="0.20556in" svg:x2="3.83542in" svg:y2="0.20556in" draw:z-index="251657728" draw:id="id11" draw:style-name="a18" draw:name="Line 12" text:anchor-type="paragraph"><svg:title/><svg:desc/></draw:connector></text:span></text:p>
      <text:p text:style-name="P39">研<text:s/>究<text:s/>生：○○○</text:p>
      <text:p text:style-name="P40">指導教授：○○○</text:p>
      <text:p text:style-name="P41"><text:span text:style-name="T42"><draw:connector draw:type="line" svg:x1="4.33333in" svg:y1="0.23056in" svg:x2="3.83333in" svg:y2="0.23056in" draw:z-index="251658752" draw:id="id12" draw:style-name="a20" draw:name="Line 13" text:anchor-type="paragraph"><svg:title/><svg:desc/></draw:connector></text:span><text:span text:style-name="T43"><draw:frame draw:z-index="251655680" draw:id="id13" draw:style-name="a21" draw:name="Text Box 9" text:anchor-type="paragraph" svg:x="4.25in" svg:y="0.10556in" svg:width="2.33333in" svg:height="0.5in" style:rel-width="scale" style:rel-height="scale"><draw:text-box><text:p text:style-name="P44">20號字空格</text:p></draw:text-box><svg:title/><svg:desc/></draw:frame></text:span></text:p>
      <text:p text:style-name="P45"><text:span text:style-name="T46"><draw:connector draw:type="line" svg:x1="4.33333in" svg:y1="0.21667in" svg:x2="3.83333in" svg:y2="0.21667in" draw:z-index="251659776" draw:id="id14" draw:style-name="a23" draw:name="Line 14" text:anchor-type="paragraph"><svg:title/><svg:desc/></draw:connector></text:span></text:p>
      <text:p text:style-name="P47">中<text:s text:c="2"/>華<text:s text:c="2"/>民<text:s text:c="2"/>國<text:s/>一百零七<text:s/>年<text:s/>五<text:s/>月</text:p>
      <text:soft-page-break/>
      <text:p text:style-name="P48">＜封面版面設定＞</text:p>
      <text:p text:style-name="P49"/>
      <text:p text:style-name="內文"><text:span text:style-name="T50">1.</text:span><text:span text:style-name="T51">邊界</text:span><text:span text:style-name="T52"><text:s text:c="3"/></text:span><text:span text:style-name="T53">上：</text:span><text:span text:style-name="T54">2.5</text:span><text:span text:style-name="T55">cm</text:span></text:p>
      <text:p text:style-name="P56"><text:s text:c="10"/>下：2.5cm</text:p>
      <text:p text:style-name="P57"><text:s text:c="10"/>左：2.5cm</text:p>
      <text:p text:style-name="內文"><text:span text:style-name="T58"><text:s text:c="10"/></text:span><text:span text:style-name="T59">右：</text:span><text:span text:style-name="T60">2.5cm</text:span></text:p>
      <text:p text:style-name="P61"/>
      <text:p text:style-name="P62">2.頁首<text:s text:c="2"/>1.5cm</text:p>
      <text:p text:style-name="P63"/>
      <text:p text:style-name="P64">3.頁尾<text:s text:c="2"/>1.75cm</text:p>
      <text:p text:style-name="P65"/>
      <text:p text:style-name="P66"/>
      <text:p text:style-name="P67">＜封面格式說明＞</text:p>
      <text:p text:style-name="P68"/>
      <text:p text:style-name="P69">1.學校<text:s text:c="6"/>標楷體36號字、置中</text:p>
      <text:p text:style-name="P70"/>
      <text:p text:style-name="P71">2.單位<text:s text:c="6"/>標楷體26號字、置中</text:p>
      <text:p text:style-name="P72"/>
      <text:p text:style-name="P73">3.論文別<text:s text:c="4"/>標楷體26號字、置中</text:p>
      <text:p text:style-name="P74"/>
      <text:p text:style-name="P75">4.中文題目<text:s text:c="2"/>標楷體22號字加黑、置中、可排二行</text:p>
      <text:p text:style-name="P76"/>
      <text:p text:style-name="P77">5.英文題目<text:s text:c="2"/>標楷體22號字加黑、字首大寫、置中、可排五行</text:p>
      <text:p text:style-name="P78"/>
      <text:p text:style-name="P79">6.研究生<text:s text:c="4"/>標楷體22號字、置中</text:p>
      <text:p text:style-name="P80"/>
      <text:p text:style-name="P81">7.指導教授<text:s text:c="2"/>標楷體22號字、置中</text:p>
      <text:p text:style-name="P82"/>
      <text:p text:style-name="P83">8.出版年月<text:s text:c="2"/>標楷體26號字、置中</text:p>
      <text:p text:style-name="P84"/>
      <text:p text:style-name="P85">備註一：預設中文題目＋英文題目共7行(不含空格)，如二者合計超過7行，可將英文題目與指導教授之間，調整為一行；如仍不足，可將研究生姓名與出版年月之間，調整為一行。</text:p>
      <text:p text:style-name="P86">備註二：如中文題目＋英文題目合計不足7行(不含空格)，請將多餘一行加在英文題目與研究生之間，如仍有多餘行數，請加一行在出版年月之下方。其餘加在指導教授與出版年月之間，或加在碩士論文與中文題目之間。</text:p>
      <text:p text:style-name="P87"/>
      <text:soft-page-break/>
      <text:p text:style-name="內文"><text:span text:style-name="T88">※</text:span><text:span text:style-name="T89">碩士論文計畫書內容規定應至少包含：</text:span><text:span text:style-name="T90"><text:s/></text:span></text:p>
      <text:list text:style-name="LFO5" text:continue-numbering="true">
        <text:list-item>
          <text:p text:style-name="P91">摘要<text:s/></text:p>
        </text:list-item>
        <text:list-item>
          <text:p text:style-name="P92">前言<text:s/></text:p>
        </text:list-item>
        <text:list-item>
          <text:p text:style-name="P93">文獻回顧<text:s/></text:p>
        </text:list-item>
        <text:list-item>
          <text:p text:style-name="P94">研究目的<text:s/></text:p>
        </text:list-item>
        <text:list-item>
          <text:p text:style-name="P95">研究方法<text:s/></text:p>
        </text:list-item>
        <text:list-item>
          <text:p text:style-name="P96">預期成果<text:s/></text:p>
        </text:list-item>
        <text:list-item>
          <text:p text:style-name="P97">參考文獻等內容</text:p>
        </text:list-item>
      </text:list>
      <text:p text:style-name="P98"/>
      <text:p text:style-name="P99">※版面規格</text:p>
      <text:p text:style-name="P100">左右各空2.5公分，上下各空2.5公分，版面底端1.5公分處中央繕打頁次</text:p>
      <text:p text:style-name="P101"/>
      <text:p text:style-name="P102"><text:span text:style-name="T103">※</text:span><text:span text:style-name="T104">文字規格</text:span></text:p>
      <text:p text:style-name="P105">中文內容請用「標楷體」字型，英文內容用「Times New Roman」字型，文章主體以中文為主，自左至右，橫式打字繕排，文句中引用之外語原文以﹙﹚號附註，行距為單行間距，另字體大小請依照下列規定：</text:p>
      <text:p text:style-name="內文"/>
      <text:p text:style-name="P106"><text:bookmark-start text:name="_Toc151266631"/><text:span text:style-name="T107">一、</text:span><text:span text:style-name="T108">研究動機</text:span><text:bookmark-end text:name="_Toc151266631"/><text:span text:style-name="T109">（</text:span><text:span text:style-name="T110">18p</text:span><text:span text:style-name="T111">t</text:span><text:span text:style-name="T112">，粗體</text:span><text:span text:style-name="T113">）</text:span></text:p>
      <text:p text:style-name="P114">內文段落格式(12pt)</text:p>
      <text:p text:style-name="P115">(章節標題及章節數量僅供參考，各專題得依需要自行設定)</text:p>
      <text:p text:style-name="P116"><text:span text:style-name="T117">1.</text:span><text:span text:style-name="T118">子章節標題格式（</text:span><text:span text:style-name="T119">14p</text:span><text:span text:style-name="T120">t</text:span><text:span text:style-name="T121">，粗體</text:span><text:span text:style-name="T122">）</text:span></text:p>
      <text:p text:style-name="P123"><text:span text:style-name="T124">(1)</text:span><text:span text:style-name="T125">子章節標題格式</text:span><text:span text:style-name="T126">（</text:span><text:span text:style-name="T127">14pt</text:span><text:span text:style-name="T128">，粗體</text:span><text:span text:style-name="T129">）</text:span></text:p>
      <text:p text:style-name="P130"><text:span text:style-name="T131">A.</text:span><text:span text:style-name="T132">子章節標題格式</text:span><text:span text:style-name="T133">（</text:span><text:span text:style-name="T134">14pt</text:span><text:span text:style-name="T135">，粗體</text:span><text:span text:style-name="T136">）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modern" style:font-pitch="fixed"/>
    <style:font-face style:name="超研澤中仿" svg:font-family="超研澤中仿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3888in"/>
      <style:text-properties style:font-name-asian="標楷體" fo:text-transform="uppercase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text-transform="uppercase" fo:font-size="14.5pt" style:font-size-asian="14.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.3888in"/>
      <style:text-properties style:font-name-asian="標楷體" fo:font-size="22pt" style:font-size-asian="2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right="-0.4805in" fo:text-indent="0.3743in"/>
      <style:text-properties style:font-name="華康楷書體W5" style:font-name-asian="華康楷書體W5" fo:hyphenate="false"/>
    </style:style>
    <style:style style:name="本文縮排2" style:display-name="本文縮排 2" style:family="paragraph" style:parent-style-name="內文">
      <style:paragraph-properties style:line-height-at-least="0.2916in" fo:margin-left="0.8743in">
        <style:tab-stops/>
      </style:paragraph-properties>
      <style:text-properties style:font-name="華康楷書體W5" style:font-name-asian="華康楷書體W5" fo:hyphenate="false"/>
    </style:style>
    <style:style style:name="本文" style:display-name="本文" style:family="paragraph" style:parent-style-name="內文">
      <style:paragraph-properties fo:text-align="justify" style:line-height-at-least="0.3888in"/>
      <style:text-properties style:font-name-asian="標楷體" fo:font-size="14.5pt" style:font-size-asian="14.5pt" fo:hyphenate="false"/>
    </style:style>
    <style:style style:name="本文縮排3" style:display-name="本文縮排 3" style:family="paragraph" style:parent-style-name="內文">
      <style:paragraph-properties style:line-height-at-least="0.3888in" fo:text-indent="0.4027in"/>
      <style:text-properties style:font-name-asian="標楷體" fo:font-size="14.5pt" style:font-size-asian="14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fo:margin-top="0.0833in" fo:line-height="150%"/>
      <style:text-properties style:font-name-asian="超研澤中仿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6pt" style:font-size-asian="26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22" svg:viewBox="0 0 20 30" svg:d="m10 0-10 30h20z"/>
    <draw:marker draw:name="a17" svg:viewBox="0 0 20 30" svg:d="m10 0-10 30h20z"/>
    <draw:marker draw:name="a9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　葉　大　學</dc:title>
    <dc:subject/>
    <meta:initial-creator>WIN</meta:initial-creator>
    <dc:creator>mcmai432@gmail.com</dc:creator>
    <meta:creation-date>2020-05-04T01:54:00Z</meta:creation-date>
    <dc:date>2020-05-04T01:54:00Z</dc:date>
    <meta:print-date>2000-01-03T07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7" meta:character-count="1056" meta:row-count="7" meta:non-whitespace-character-count="901"/>
  </office:meta>
</office:document-meta>
</file>