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148cm" fo:margin-top="0cm" fo:margin-bottom="0cm" table:align="left" style:writing-mode="lr-tb"/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6.179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4.91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0.87cm" fo:keep-together="always"/>
    </style:style>
    <style:style style:name="表格1.5" style:family="table-row">
      <style:table-row-properties style:min-row-height="2.099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43cm" fo:keep-together="always"/>
    </style:style>
    <style:style style:name="表格1.B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5cm" fo:keep-together="always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402cm" fo:margin-bottom="0.402cm" loext:contextual-spacing="false" style:line-height-at-least="0.423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02cm" fo:margin-bottom="0.402cm" loext:contextual-spacing="fals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.402cm" fo:margin-bottom="0.402cm" loext:contextual-spacing="false" style:line-height-at-least="0.423cm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402cm" fo:margin-bottom="0.402cm" loext:contextual-spacing="false" style:line-height-at-least="0.423cm" fo:text-indent="0cm" style:auto-text-indent="false" style:writing-mode="lr-tb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402cm" fo:margin-bottom="0.402cm" loext:contextual-spacing="false" style:line-height-at-least="0.423cm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402cm" fo:margin-bottom="0.402cm" loext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.402cm" fo:margin-bottom="0.402cm" loext:contextual-spacing="false" style:line-height-at-least="0.423cm" fo:text-align="end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25cm" fo:margin-right="0cm" fo:line-height="0.847cm" fo:text-indent="0cm" style:auto-text-indent="false" style:writing-mode="lr-tb"/>
    </style:style>
    <style:style style:name="P13" style:family="paragraph" style:parent-style-name="Standard" style:list-style-name="WWNum1">
      <style:paragraph-properties fo:margin-top="0.101cm" fo:margin-bottom="0.101cm" loext:contextual-spacing="false" fo:line-height="0.847cm" style:writing-mode="lr-tb">
        <style:tab-stops>
          <style:tab-stop style:position="0.995cm"/>
        </style:tab-stops>
      </style:paragraph-properties>
      <style:text-properties style:font-name-asian="標楷體1"/>
    </style:style>
    <style:style style:name="T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0.056cm" style:font-name-asian="標楷體" style:font-size-asian="14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三</text:span></text:p>
      <text:p text:style-name="P3"><text:span text:style-name="T2">亞洲大學</text:span></text:p>
      <text:p text:style-name="P3"><text:span text:style-name="T2">行動商務與多媒體應用學系碩士班</text:span></text:p>
      <text:p text:style-name="P3"><text:span text:style-name="T2">變更指導教授申請表</text:span></text:p>
      <text:p text:style-name="P4"><text:span text:style-name="T3"><text:s text:c="2"/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班級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學號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人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4">申請理由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原指導教授</text:span></text:p>
            <text:p text:style-name="P6"><text:span text:style-name="T3">簽　　　章</text:span></text:p>
          </table:table-cell>
          <table:table-cell table:style-name="表格1.B5" office:value-type="string">
            <text:p text:style-name="P7"><text:span text:style-name="T3">年 <text:s/>月 <text:s/>日</text:span></text:p>
          </table:table-cell>
          <table:table-cell table:style-name="表格1.A1" office:value-type="string">
            <text:p text:style-name="P6"><text:span text:style-name="T3">新指導教授</text:span></text:p>
            <text:p text:style-name="P6"><text:span text:style-name="T3">簽　　　章</text:span></text:p>
          </table:table-cell>
          <table:table-cell table:style-name="表格1.B5" office:value-type="string">
            <text:p text:style-name="P7"><text:span text:style-name="T3">年 <text:s/>月 <text:s/>日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3">原　論　文</text:span></text:p>
            <text:p text:style-name="P6"><text:span text:style-name="T3">題　　　目</text:span>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3">新　論　文</text:span></text:p>
            <text:p text:style-name="P6"><text:span text:style-name="T3">題　　　目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4">系所主管</text:span></text:p>
            <text:p text:style-name="P6"><text:span text:style-name="T4">簽具意見</text:span></text:p>
          </table:table-cell>
          <table:table-cell table:style-name="表格1.B5" table:number-columns-spanned="3" office:value-type="string">
            <text:p text:style-name="P11"/>
            <text:p text:style-name="P7"><text:span text:style-name="T3">（簽章）　　年　　月　　日</text:span></text:p>
          </table:table-cell>
          <table:covered-table-cell/>
          <table:covered-table-cell/>
        </table:table-row>
      </table:table>
      <text:p text:style-name="P12"><text:span text:style-name="T5">注意事項：</text:span></text:p>
      <text:list xml:id="list2620885236" text:style-name="WWNum1">
        <text:list-item>
          <text:p text:style-name="P13">本申請表須經原指導教授、新指導教授及系所主管簽字同意後始得變更。</text:p>
        </text:list-item>
        <text:list-item>
          <text:p text:style-name="P13">論文題目經更換後，原論文計畫書、計畫書考試等申請皆作廢，須重新申請。</text:p>
        </text:list-item>
      </text:list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3:51:25.001000000</meta:creation-date>
    <dc:date>2019-05-29T13:55:24.217000000</dc:date>
    <meta:editing-duration>PT3M59S</meta:editing-duration>
    <meta:editing-cycles>1</meta:editing-cycles>
    <meta:document-statistic meta:table-count="1" meta:image-count="0" meta:object-count="0" meta:page-count="1" meta:paragraph-count="25" meta:word-count="165" meta:character-count="201" meta:non-whitespace-character-count="165"/>
    <meta:generator>LibreOffice/6.2.4.2$Windows_X86_64 LibreOffice_project/2412653d852ce75f65fbfa83fb7e7b669a126d64</meta:generator>
  </office:meta>
</office:document-meta>
</file>