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39cm" fo:margin-left="-0.049cm" style:page-number="auto" table:align="left" style:may-break-between-rows="false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6.131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2.067cm"/>
        </style:tab-stops>
      </style:paragraph-properties>
      <style:text-properties style:font-name-asian="標楷體"/>
    </style:style>
    <style:style style:name="P4" style:family="paragraph" style:parent-style-name="Standard">
      <style:text-properties style:font-name-asian="標楷體" style:font-name-complex="標楷體" style:font-size-complex="12pt"/>
    </style:style>
    <style:style style:name="P5" style:family="paragraph" style:parent-style-name="Standard" style:list-style-name="WW8Num1">
      <style:text-properties style:font-name-asian="標楷體" style:font-name-complex="標楷體" style:font-size-complex="12pt"/>
    </style:style>
    <style:style style:name="P6" style:family="paragraph" style:parent-style-name="Standard"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letter-spacing="-0.035cm" style:font-name-asian="標楷體" style:font-name-complex="Arial" style:text-rotation-angle="90" style:text-rotation-scale="line-heigh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9" style:family="paragraph" style:parent-style-name="Standard">
      <style:text-properties style:font-name="CG Times (W1)" fo:font-size="10pt" style:font-size-asian="10pt" style:font-name-complex="CG Times (W1)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-0.347cm" fo:line-height="0.353cm" fo:text-indent="0cm" style:auto-text-indent="false" style:snap-to-layout-grid="false"/>
    </style:style>
    <style:style style:name="T1" style:family="text">
      <style:text-properties style:font-name="Arial" fo:letter-spacing="0.564cm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letter-spacing="-0.035cm" style:font-name-asian="標楷體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CG Times (W1)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亞洲大</text:span><text:span text:style-name="T2">學</text:span></text:p>
            <text:p text:style-name="P11"><text:span text:style-name="T2">行動商務與多媒體應用學系</text:span></text:p>
          </table:table-cell>
          <table:table-cell table:style-name="表格1.A1" office:value-type="string">
            <text:p text:style-name="P2"><text:span text:style-name="T6"><text:s/></text:span><text:span text:style-name="T4">畢業專題報告書</text:span></text:p>
          </table:table-cell>
          <table:table-cell table:style-name="表格1.A1" office:value-type="string">
            <text:p text:style-name="P3"><text:span text:style-name="T13">○○○○○○○○○○○</text:span>（中文題目）</text:p>
          </table:table-cell>
          <table:table-cell table:style-name="表格1.A1" office:value-type="string">
            <text:p text:style-name="Standard"><text:span text:style-name="T14">○○○</text:span><text:span text:style-name="T6"> <text:s/></text:span><text:span text:style-name="T14">○○○</text:span></text:p>
            <text:p text:style-name="Standard"><text:span text:style-name="T14">○○○</text:span><text:span text:style-name="T6"> <text:s/></text:span><text:span text:style-name="T14">○○○</text:span></text:p>
          </table:table-cell>
          <table:table-cell table:style-name="表格1.A1" office:value-type="string">
            <text:p text:style-name="P6">撰</text:p>
          </table:table-cell>
          <table:table-cell table:style-name="表格1.A1" office:value-type="string">
            <text:p text:style-name="P8"><text:span text:style-name="T8">105</text:span></text:p>
            <text:p text:style-name="P7">年</text:p>
            <text:p text:style-name="P7">1</text:p>
            <text:p text:style-name="P7">月</text:p>
          </table:table-cell>
        </table:table-row>
      </table:table>
      <text:p text:style-name="P9"/>
      <text:p text:style-name="P4">備註：</text:p>
      <text:list xml:id="list1591415089" text:style-name="WW8Num1">
        <text:list-item>
          <text:p text:style-name="P5">撰寫人部分請將分組同學姓名寫上。</text:p>
        </text:list-item>
        <text:list-item>
          <text:p text:style-name="P10"><text:span text:style-name="T11">書皮請用『象牙</text:span><text:span text:style-name="T11">黃</text:span><text:span text:style-name="T11">』色並膠裝。</text:span></text:p>
        </text:list-item>
        <text:list-item>
          <text:p text:style-name="P10"><text:span text:style-name="T11">請繳交</text:span><text:span text:style-name="T11">一</text:span><text:span text:style-name="T11">份裝訂完成之紙本報告、一份報告電子檔光碟</text:span><text:span text:style-name="T11">（內需含</text:span><text:span text:style-name="T11">程式</text:span><text:span text:style-name="T11">、畢業專題書面報告、畢業專題海報、畢業專題簡報</text:span><text:span text:style-name="T11">等相關作品檔案）至系辦公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</dc:title>
    <dc:subject/>
    <meta:keyword/>
    <meta:initial-creator>莊玉鳳</meta:initial-creator>
    <meta:creation-date>2013-01-02T14:29:00</meta:creation-date>
    <dc:creator>Student_1</dc:creator>
    <dc:date>2016-01-05T15:11:00</dc:date>
    <meta:print-date>2003-02-18T14:55:00</meta:print-date>
    <meta:editing-cycles>3</meta:editing-cycles>
    <meta:editing-duration>PT9M</meta:editing-duration>
    <meta:document-statistic meta:table-count="1" meta:image-count="0" meta:object-count="0" meta:page-count="1" meta:paragraph-count="15" meta:word-count="142" meta:character-count="170" meta:non-whitespace-character-count="165"/>
    <meta:generator>LibreOffice/6.1.4.2$Windows_X86_64 LibreOffice_project/9d0f32d1f0b509096fd65e0d4bec26ddd1938fd3</meta:generator>
  </office:meta>
</office:document-meta>
</file>