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NewMacros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9.102cm" style:type="center"/>
          <style:tab-stop style:position="17.992cm" style:type="right"/>
        </style:tab-stops>
      </style:paragraph-properties>
    </style:style>
    <style:style style:name="P2" style:family="paragraph" style:parent-style-name="Text_20_body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5.08cm" fo:margin-right="0cm" fo:text-indent="0cm" style:auto-text-indent="false"/>
    </style:style>
    <style:style style:name="P10" style:family="paragraph" style:parent-style-name="Standard">
      <style:paragraph-properties fo:margin-left="7.408cm" fo:margin-right="0cm" fo:text-indent="-2.328cm" style:auto-text-indent="false"/>
    </style:style>
    <style:style style:name="P11" style:family="paragraph" style:parent-style-name="Contents_20_1">
      <style:text-properties fo:font-variant="normal" fo:text-transform="none" fo:color="#000000" style:font-name="標楷體" fo:font-size="14pt" fo:language="none" fo:country="none" fo:font-weight="normal" style:font-name-asian="標楷體" style:font-size-asian="14pt" style:language-asian="none" style:country-asian="none" style:font-weight-asian="normal" style:font-name-complex="標楷體" style:font-size-complex="14pt" style:font-weight-complex="normal"/>
    </style:style>
    <style:style style:name="P12" style:family="paragraph" style:parent-style-name="首行縮排">
      <style:paragraph-properties fo:margin-left="0.706cm" fo:margin-right="0cm" fo:text-indent="0.847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16" style:family="paragraph" style:parent-style-name="Text_20_body">
      <style:paragraph-properties>
        <style:tab-stops>
          <style:tab-stop style:position="9.102cm" style:type="center"/>
          <style:tab-stop style:position="17.992cm" style:type="right"/>
        </style:tab-stops>
      </style:paragraph-properties>
      <style:text-properties style:font-name-asian="標楷體"/>
    </style:style>
    <style:style style:name="P17" style:family="paragraph" style:parent-style-name="Heading_20_1">
      <style:text-properties fo:font-size="18pt" style:font-size-asian="18pt" style:font-size-complex="18pt"/>
    </style:style>
    <style:style style:name="P18" style:family="paragraph" style:parent-style-name="Heading_20_1" style:master-page-name="轉換_20_2">
      <style:paragraph-properties style:page-number="1"/>
    </style:style>
    <style:style style:name="P19" style:family="paragraph" style:parent-style-name="Heading_20_1" style:list-style-name="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20" style:family="paragraph" style:parent-style-name="Contents_20_1" style:master-page-name="轉換_20_1">
      <style:paragraph-properties fo:text-align="center" style:justify-single-word="false" style:page-number="1"/>
      <style:text-properties fo:font-size="20pt" style:font-name-asian="標楷體" style:font-size-asian="20pt" style:font-size-complex="20pt"/>
    </style:style>
    <style:style style:name="P21" style:family="paragraph" style:parent-style-name="Contents_20_1">
      <style:paragraph-properties>
        <style:tab-stops>
          <style:tab-stop style:position="1.411cm"/>
          <style:tab-stop style:position="17.983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7.983cm" style:type="right" style:leader-style="dotted" style:leader-text="."/>
        </style:tab-stops>
      </style:paragraph-properties>
    </style:style>
    <style:style style:name="P23" style:family="paragraph" style:parent-style-name="首行縮排">
      <style:paragraph-properties fo:margin-left="0.706cm" fo:margin-right="0cm" fo:text-indent="0.847cm" style:auto-text-indent="false"/>
      <style:text-properties fo:font-size="12pt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fo:text-transform="uppercase" style:font-name-asian="標楷體"/>
    </style:style>
    <style:style style:name="T3" style:family="text">
      <style:text-properties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標楷體" style:font-size-asian="20pt" style:font-name-complex="新細明體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variant="normal" fo:text-transform="none" style:font-name="標楷體" fo:font-size="18pt" fo:language="none" fo:country="none" fo:font-weight="normal" style:font-name-asian="標楷體" style:font-size-asian="18pt" style:language-asian="none" style:country-asian="none" style:font-weight-asian="normal" style:font-name-complex="標楷體" style:font-size-complex="18pt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size-complex="14pt"/>
    </style:style>
    <style:style style:name="T15" style:family="text">
      <style:text-properties style:font-name="新細明體" style:font-name-complex="新細明體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亞洲大學(36pt)</text:p>
      <text:p text:style-name="P4"/>
      <text:p text:style-name="P15">行動商務與多媒體應用學系(24pt)</text:p>
      <text:p text:style-name="P4"/>
      <text:p text:style-name="P4"/>
      <text:p text:style-name="P15">畢業專題報告書(24pt)</text:p>
      <text:p text:style-name="P4"/>
      <text:p text:style-name="P4"/>
      <text:p text:style-name="P5"><text:span text:style-name="T4">○○○○○○○○○○○○○○○○</text:span>(中文題目22pt)</text:p>
      <text:p text:style-name="P3"><text:span text:style-name="T5">○○○○○○○○○○○○○○○○</text:span><text:span text:style-name="T8">(英文題目22pt)</text:span></text:p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9">指導教授：○○○</text:span><text:span text:style-name="T10">教授(20pt)</text:span></text:p>
      <text:p text:style-name="P10"><text:span text:style-name="T9">學生：<text:tab/>○○○(9x451234)</text:span><text:span text:style-name="T10"> (20pt)</text:span><text:span text:style-name="T9"><text:line-break/>○○○(9x452345)</text:span><text:span text:style-name="T10"> (20pt)</text:span><text:span text:style-name="T9"><text:line-break/>○○○(9x453456)</text:span><text:span text:style-name="T10"> (20pt)</text:span><text:span text:style-name="T9"><text:line-break/>○○○(9x454567)</text:span><text:span text:style-name="T10"> (20pt)</text:span><text:span text:style-name="T9"><text:line-break/>○○○(9x455678)</text:span><text:span text:style-name="T10"> (20pt)</text:span></text:p>
      <text:p text:style-name="P4"/>
      <text:p text:style-name="P4"/>
      <text:p text:style-name="P6"><text:span text:style-name="T9">中華民國一百零五年一月</text:span><text:span text:style-name="T10">(20pt)</text:span></text:p>
      <text:p text:style-name="P20">目　　　　　　　　　　　　　　錄</text:p>
      <text:p text:style-name="P2"/>
      <text:table-of-content text:style-name="Sect1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1"><text:span text:style-name="T7">一、</text:span><text:span text:style-name="T12"><text:tab/></text:span><text:span text:style-name="T7">研究動機<text:tab/>1</text:span></text:p>
          <text:p text:style-name="P21"><text:span text:style-name="T7">二、</text:span><text:span text:style-name="T12"><text:tab/></text:span><text:span text:style-name="T7">研究背景及目的<text:tab/>1</text:span></text:p>
          <text:p text:style-name="P21"><text:span text:style-name="T7">三、</text:span><text:span text:style-name="T12"><text:tab/></text:span><text:span text:style-name="T7">研究方法<text:tab/>1</text:span></text:p>
          <text:p text:style-name="P21"><text:span text:style-name="T7">四、</text:span><text:span text:style-name="T12"><text:tab/></text:span><text:span text:style-name="T7">研究結果與討論<text:tab/>1</text:span></text:p>
          <text:p text:style-name="P21"><text:span text:style-name="T7">五、</text:span><text:span text:style-name="T12"><text:tab/></text:span><text:span text:style-name="T7">結論與建議<text:tab/>1</text:span></text:p>
          <text:p text:style-name="P21"><text:span text:style-name="T7">六、</text:span><text:span text:style-name="T12"><text:tab/></text:span><text:span text:style-name="T7">參考文獻<text:tab/>1</text:span></text:p>
          <text:p text:style-name="P22"><text:span text:style-name="T7">附錄<text:tab/>1</text:span></text:p>
        </text:index-body>
      </text:table-of-content>
      <text:p text:style-name="P11"/>
      <text:list xml:id="list680852597" text:style-name="WW8Num7">
        <text:list-item>
          <text:h text:style-name="P18" text:outline-level="1"><text:bookmark-start text:name="__RefHeading___Toc151266631"/><text:span text:style-name="T11">研究動機（18pt</text:span><text:span text:style-name="T6">，粗體</text:span><text:span text:style-name="T11">）</text:span><text:bookmark-end text:name="__RefHeading___Toc151266631"/></text:h>
        </text:list-item>
      </text:list>
      <text:p text:style-name="P12">內文段落格式(12pt)</text:p>
      <text:p text:style-name="P12">(章節標題及章節數量僅供參考，各專題得依需要自行設定)</text:p>
      <text:list xml:id="list536465971" text:style-name="WW8Num4">
        <text:list-item>
          <text:h text:style-name="Heading_20_2" text:outline-level="2">子章節標題格式（14p<text:span text:style-name="T13">t</text:span><text:span text:style-name="T4">，粗體</text:span>）</text:h>
        </text:list-item>
      </text:list>
      <text:list xml:id="list471621614" text:style-name="WW8Num3">
        <text:list-item>
          <text:h text:style-name="Heading_20_3" text:outline-level="3"><text:span text:style-name="T14">子章節標題格式</text:span>（14pt<text:span text:style-name="T4">，粗體</text:span>）</text:h>
          <text:list>
            <text:list-item>
              <text:h text:style-name="Heading_20_4" text:outline-level="4"><text:span text:style-name="T3">子章節標題格式</text:span>（14pt<text:span text:style-name="T4">，粗體</text:span>）</text:h>
            </text:list-item>
          </text:list>
        </text:list-item>
      </text:list>
      <text:list xml:id="list165220264414760" text:continue-list="list680852597" text:style-name="WW8Num7">
        <text:list-item>
          <text:h text:style-name="P17" text:outline-level="1"><text:bookmark-start text:name="__RefHeading___Toc151266632"/>研究背景及目的<text:bookmark-end text:name="__RefHeading___Toc151266632"/></text:h>
        </text:list-item>
        <text:list-item>
          <text:h text:style-name="P17" text:outline-level="1"><text:bookmark-start text:name="__RefHeading___Toc151266633"/>研究方法<text:bookmark-end text:name="__RefHeading___Toc151266633"/></text:h>
        </text:list-item>
        <text:list-item>
          <text:h text:style-name="Heading_20_1" text:outline-level="1"><text:bookmark-start text:name="__RefHeading___Toc151266634"/><text:span text:style-name="T11">研究結果與討論</text:span><text:bookmark-end text:name="__RefHeading___Toc151266634"/></text:h>
        </text:list-item>
        <text:list-item>
          <text:h text:style-name="P17" text:outline-level="1"><text:bookmark-start text:name="__RefHeading___Toc151266635"/>結論與建議<text:bookmark-end text:name="__RefHeading___Toc151266635"/></text:h>
        </text:list-item>
        <text:list-item>
          <text:h text:style-name="P17" text:outline-level="1"><text:bookmark-start text:name="__RefHeading___Toc151266636"/>參考文獻<text:bookmark-end text:name="__RefHeading___Toc151266636"/></text:h>
        </text:list-item>
      </text:list>
      <text:p text:style-name="P12">參考文獻的引用與編排方式，請依一般學術文獻之使用方式，整份報告內採用一致之作法即可。</text:p>
      <text:h text:style-name="P19" text:outline-level="1"><text:bookmark-start text:name="__RefHeading___Toc151266637"/>附錄<text:bookmark-end text:name="__RefHeading___Toc151266637"/></text:h>
      <text:p text:style-name="P7"/>
      <text:p text:style-name="P8">字體規定：</text:p>
      <text:p text:style-name="Standard">中文標楷體、英文Times New Roman</text:p>
      <text:p text:style-name="Standard">內容標題18pt</text:p>
      <text:p text:style-name="Standard">內容字體12p<text:span text:style-name="T15">t、</text:span>單行間距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style:line-height-at-least="0.423cm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loext:contextual-spacing="false"/>
      <style:text-properties fo:font-size="10pt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7" style:class="text">
      <style:paragraph-properties fo:margin-left="0.85cm" fo:margin-right="0cm" fo:text-indent="-0.85cm" style:auto-text-indent="false"/>
      <style:text-properties fo:font-size="14pt" fo:font-weight="bold" style:letter-kerning="false" style:font-name-asian="標楷體" style:font-family-asian="標楷體" style:font-family-generic-asian="script" style:font-size-asian="14pt" style:font-weight-asian="bold"/>
    </style:style>
    <style:style style:name="Heading_20_2" style:display-name="Heading 2" style:family="paragraph" style:parent-style-name="Heading_20_1" style:next-style-name="Text_20_body" style:default-outline-level="2" style:list-style-name="WW8Num4" style:class="text">
      <style:text-properties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WW8Num3" style:class="text"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Heading_20_3" style:next-style-name="Text_20_body" style:default-outline-level="4" style:list-style-name="WW8Num3" style:class="text">
      <style:text-properties style:letter-kerning="true" style:font-name-complex="Times New Roman" style:font-family-complex="'Times New Roman'" style:font-family-generic-complex="roman" style:font-pitch-complex="variable" style:font-weight-complex="normal"/>
    </style:style>
    <style:style style:name="註解文字" style:family="paragraph" style:parent-style-name="Standard">
      <style:paragraph-properties fo:margin-left="1.7cm" fo:margin-right="0cm" fo:text-indent="-0.85cm" style:auto-text-indent="false">
        <style:tab-stops>
          <style:tab-stop style:position="1.693cm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weight="bold" style:font-weight-asian="bold" style:font-weight-complex="bold"/>
    </style:style>
    <style:style style:name="首行縮排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" style:family="paragraph" style:parent-style-name="Standard" style:list-style-name="WW8Num3">
      <style:text-properties fo:color="#0000ff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WW8Num1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1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6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8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9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10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1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3" text:style-name="WW8Num1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9.102cm" style:type="center"/>
          <style:tab-stop style:position="17.992cm" style:type="right"/>
        </style:tab-stops>
      </style:paragraph-properties>
      <style:text-properties style:font-name-asian="標楷體"/>
    </style:style>
    <style:style style:name="MP2" style:family="paragraph" style:parent-style-name="Text_20_body">
      <style:paragraph-properties>
        <style:tab-stops>
          <style:tab-stop style:position="9.102cm" style:type="center"/>
          <style:tab-stop style:position="17.992cm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fo:text-transform="uppercase" style:font-name-asian="標楷體"/>
    </style:style>
    <style:page-layout style:name="Mpm1">
      <style:page-layout-properties fo:page-width="21.001cm" fo:page-height="29.7cm" style:num-format="i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亞洲大學行動商務與多媒體應用學系<text:tab/><text:tab/>畢業專題報告書</text:p>
      </style:header>
      <style:footer>
        <text:p text:style-name="MP2"><text:span text:style-name="MT1"><text:tab/>- </text:span><text:span text:style-name="MT1"><text:page-number text:select-page="current">i</text:page-number></text:span><text:span text:style-name="MT2"><text:s/>-</text:span><text:span text:style-name="MT1"><text:tab/></text:span></text:p>
      </style:footer>
    </style:master-page>
    <style:master-page style:name="轉換_20_2" style:display-name="轉換 2" style:page-layout-name="Mpm3">
      <style:header>
        <text:p text:style-name="MP1">亞洲大學行動商務與多媒體應用學系<text:tab/><text:tab/>畢業專題報告書</text:p>
      </style:header>
      <style:footer>
        <text:p text:style-name="MP2"><text:span text:style-name="MT1"><text:tab/>- </text:span><text:span text:style-name="MT1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交換規格設計</dc:title>
    <dc:subject/>
    <meta:keyword/>
    <meta:initial-creator>personal</meta:initial-creator>
    <meta:creation-date>2013-01-02T14:31:00</meta:creation-date>
    <dc:date>2019-01-28T16:52:19.628000000</dc:date>
    <meta:print-date>2006-11-14T11:23:00</meta:print-date>
    <meta:editing-cycles>4</meta:editing-cycles>
    <meta:editing-duration>PT3M2S</meta:editing-duration>
    <meta:generator>LibreOffice/6.1.4.2$Windows_X86_64 LibreOffice_project/9d0f32d1f0b509096fd65e0d4bec26ddd1938fd3</meta:generator>
    <meta:document-statistic meta:table-count="0" meta:image-count="0" meta:object-count="0" meta:page-count="5" meta:paragraph-count="37" meta:word-count="378" meta:character-count="617" meta:non-whitespace-character-count="567"/>
  </office:meta>
</office:document-meta>
</file>

<file path=Basic/Project/NewMacros.xml><?xml version="1.0" encoding="utf-8"?>
<!DOCTYPE module  PUBLIC '-//OpenOffice.org//DTD OfficeDocument 1.0//EN'  'module.dtd'>
<script:module xmlns:script="http://openoffice.org/2000/script" script:name="NewMacros" script:language="StarBasic" script:moduleType="normal">Rem Attribute VBA_ModuleType=VBAModule
Option VBASupport 1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NewMacros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