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0.217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2.88cm"/>
    </style:style>
    <style:style style:name="表格1.G" style:family="table-column">
      <style:table-column-properties style:column-width="4.445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2.593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1.247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73cm" fo:keep-together="always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258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3.722cm" fo:keep-together="always"/>
    </style:style>
    <style:style style:name="表格1.12" style:family="table-row">
      <style:table-row-properties style:min-row-height="1.349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2.037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635cm" fo:text-align="center" style:justify-single-word="false" fo:orphans="2" fo:widows="2" style:text-autospace="none" style:vertical-align="bottom"/>
      <style:text-properties style:font-name="標楷體" style:font-name-asian="標楷體"/>
    </style:style>
    <style:style style:name="P4" style:family="paragraph" style:parent-style-name="Standard">
      <style:paragraph-properties fo:orphans="2" fo:widows="2" style:text-autospace="none" style:vertical-align="bottom"/>
      <style:text-properties style:font-name="標楷體" style:font-name-asian="標楷體"/>
    </style:style>
    <style:style style:name="P5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text-autospace="none" style:vertical-align="bottom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paragraph-properties style:line-height-at-least="0.635cm" fo:text-align="center" style:justify-single-word="false" fo:orphans="2" fo:widows="2" style:text-autospace="none" style:vertical-align="bottom"/>
    </style:style>
    <style:style style:name="P13" style:family="paragraph" style:parent-style-name="Standard">
      <style:paragraph-properties style:line-height-at-least="0.635cm" fo:text-align="center" style:justify-single-word="false" fo:orphans="2" fo:widows="2" style:text-autospace="none" style:vertical-align="bottom"/>
      <style:text-properties style:font-name-asian="標楷體"/>
    </style:style>
    <style:style style:name="P14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15" style:family="paragraph" style:parent-style-name="Standard">
      <style:paragraph-properties fo:line-height="0.882cm" fo:text-align="justify" style:justify-single-word="false" fo:orphans="2" fo:widows="2" style:text-autospace="none" style:vertical-align="bottom"/>
    </style:style>
    <style:style style:name="P16" style:family="paragraph" style:parent-style-name="Standard">
      <style:paragraph-properties fo:margin-left="0.101cm" fo:margin-right="0.101cm" style:line-height-at-least="0.635cm" fo:text-align="center" style:justify-single-word="false" fo:orphans="2" fo:widows="2" fo:text-indent="0cm" style:auto-text-indent="false" style:text-autospace="none" style:vertical-align="bottom"/>
      <style:text-properties style:font-name="標楷體" style:font-name-asian="標楷體"/>
    </style:style>
    <style:style style:name="P17" style:family="paragraph" style:parent-style-name="Standard">
      <style:paragraph-properties fo:margin-left="0.101cm" fo:margin-right="0.101cm" style:line-height-at-least="0.635cm" fo:text-align="justify" fo:text-align-last="justify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none" style:vertical-align="bottom"/>
      <style:text-properties style:font-name="標楷體" style:font-name-asian="標楷體"/>
    </style:style>
    <style:style style:name="P19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none" style:vertical-align="bottom"/>
      <style:text-properties style:font-name="標楷體" style:font-name-asian="標楷體"/>
    </style:style>
    <style:style style:name="P21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none" style:vertical-align="bottom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none" style:vertical-align="bottom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left="0cm" fo:margin-right="0.101cm" fo:orphans="2" fo:widows="2" fo:text-indent="0.212cm" style:auto-text-indent="false" style:text-autospace="none" style:vertical-align="bottom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.101cm" style:line-height-at-least="0.635cm" fo:text-align="center" style:justify-single-word="false" fo:orphans="2" fo:widows="2" fo:text-indent="0.212cm" style:auto-text-indent="false" style:text-autospace="none" style:vertical-align="bottom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line-height="0.882cm" fo:text-align="justify" style:justify-single-word="false" fo:orphans="2" fo:widows="2" fo:text-indent="7.62cm" style:auto-text-indent="false" style:text-autospace="none" style:vertical-align="bottom"/>
    </style:style>
    <style:style style:name="P28" style:family="paragraph" style:parent-style-name="Standard">
      <style:paragraph-properties fo:margin-left="0.501cm" fo:margin-right="0cm" fo:margin-top="0.212cm" fo:margin-bottom="0cm" loext:contextual-spacing="false" fo:orphans="2" fo:widows="2" fo:text-indent="0cm" style:auto-text-indent="false" style:text-autospace="none" style:vertical-align="bottom"/>
    </style:style>
    <style:style style:name="P29" style:family="paragraph" style:parent-style-name="Standard" style:list-style-name="WW8Num1">
      <style:paragraph-properties fo:margin-left="0.423cm" fo:margin-right="0cm" fo:orphans="2" fo:widows="2" fo:text-indent="0cm" style:auto-text-indent="false" style:text-autospace="none" style:vertical-align="bottom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font-size="11pt" style:font-size-asian="11pt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fo:font-size="13pt" fo:font-weight="bold" style:font-name-asian="標楷體" style:font-size-asian="13pt" style:font-weight-asian="bold" style:font-size-complex="13pt"/>
    </style:style>
    <style:style style:name="T13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亞洲大學行動商務與多媒體應用學系</text:span></text:p>
      <text:p text:style-name="P11"><draw:frame draw:style-name="fr1" draw:name="外框1" text:anchor-type="char" svg:x="13.97cm" svg:y="0.127cm" svg:width="5.08cm" svg:height="0.953cm" draw:z-index="0"><draw:text-box><text:p text:style-name="P1">申請日期： <text:s/>年 <text:s/>月 <text:s/>日</text:p></draw:text-box></draw:frame><text:span text:style-name="T3"><text:s text:c="4"/></text:span>學年度「畢業專題」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6">申</text:p>
          </table:table-cell>
          <table:table-cell table:style-name="表格1.B1" office:value-type="string">
            <text:p text:style-name="P12"><text:span text:style-name="T5">姓</text:span><text:span text:style-name="T5"> <text:s text:c="4"/></text:span><text:span text:style-name="T5">名</text:span></text:p>
          </table:table-cell>
          <table:table-cell table:style-name="表格1.B1" table:number-columns-spanned="2" office:value-type="string">
            <text:p text:style-name="P3">年級</text:p>
          </table:table-cell>
          <table:covered-table-cell/>
          <table:table-cell table:style-name="表格1.B1" office:value-type="string">
            <text:p text:style-name="P3">班別</text:p>
          </table:table-cell>
          <table:table-cell table:style-name="表格1.B1" office:value-type="string">
            <text:p text:style-name="P3">學號</text:p>
          </table:table-cell>
          <table:table-cell table:style-name="表格1.B1" office:value-type="string">
            <text:p text:style-name="P13">EMAIL</text:p>
          </table:table-cell>
          <table:table-cell table:style-name="表格1.B1" office:value-type="string">
            <text:p text:style-name="P3">電話</text:p>
          </table:table-cell>
          <table:table-cell table:style-name="表格1.I1" office:value-type="string">
            <text:p text:style-name="P3">簽名</text:p>
          </table:table-cell>
        </table:table-row>
        <table:table-row table:style-name="表格1.2">
          <table:table-cell table:style-name="表格1.A2" table:number-rows-spanned="5" office:value-type="string">
            <text:p text:style-name="P22"/>
            <text:p text:style-name="P21"/>
            <text:p text:style-name="P21"/>
            <text:p text:style-name="P21"/>
            <text:p text:style-name="P18">請</text:p>
            <text:p text:style-name="P21"/>
            <text:p text:style-name="P21"/>
            <text:p text:style-name="P21"/>
            <text:p text:style-name="P21"/>
            <text:p text:style-name="P18">人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7">
          <table:table-cell table:style-name="表格1.A7" table:number-rows-spanned="2" office:value-type="string">
            <text:p text:style-name="P25">專</text:p>
            <text:p text:style-name="P18">題</text:p>
            <text:p text:style-name="P18">名</text:p>
            <text:p text:style-name="P18">稱</text:p>
          </table:table-cell>
          <table:table-cell table:style-name="表格1.B7" table:number-columns-spanned="8" office:value-type="string">
            <text:p text:style-name="P4">中文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8" office:value-type="string">
            <text:p text:style-name="P6">英文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5">專</text:p>
            <text:p text:style-name="P18">題</text:p>
            <text:p text:style-name="P18">概</text:p>
            <text:p text:style-name="P18">述</text:p>
          </table:table-cell>
          <table:table-cell table:style-name="表格1.B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6">動</text:p>
            <text:p text:style-name="P18"/>
            <text:p text:style-name="P18">機</text:p>
          </table:table-cell>
          <table:table-cell table:style-name="表格1.B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16">欲</text:p>
            <text:p text:style-name="P16">達</text:p>
            <text:p text:style-name="P16">成</text:p>
            <text:p text:style-name="P16">之</text:p>
            <text:p text:style-name="P16">目</text:p>
            <text:p text:style-name="P16">標</text:p>
          </table:table-cell>
          <table:table-cell table:style-name="表格1.B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6">指導教授</text:p>
          </table:table-cell>
          <table:table-cell table:style-name="表格1.B12" table:number-columns-spanned="2" office:value-type="string">
            <text:p text:style-name="P14"><text:span text:style-name="T7">□</text:span><text:span text:style-name="T5">單一指導教授</text:span></text:p>
          </table:table-cell>
          <table:covered-table-cell/>
          <table:table-cell table:style-name="表格1.D12" table:number-columns-spanned="6" office:value-type="string">
            <text:p text:style-name="P14"><text:span text:style-name="T5">指</text:span><text:span text:style-name="T5"> </text:span><text:span text:style-name="T5">導</text:span><text:span text:style-name="T5"> </text:span><text:span text:style-name="T5">教</text:span><text:span text:style-name="T5"> </text:span><text:span text:style-name="T5">授</text:span><text:span text:style-name="T5"> </text:span><text:span text:style-name="T5">簽名：</text:span><text:span text:style-name="T8"><text:tab/><text:tab/><text:tab/><text:tab/><text:tab/><text:tab/></text:span><text:span text:style-name="T8"> <text:s text:c="5"/></text:span><text:span text:style-name="T5">日期：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4"><text:span text:style-name="T7">□</text:span><text:span text:style-name="T5">共同指導教授</text:span></text:p>
          </table:table-cell>
          <table:covered-table-cell/>
          <table:table-cell table:style-name="表格1.D13" table:number-columns-spanned="6" office:value-type="string">
            <text:p text:style-name="P15"><text:span text:style-name="T5">指</text:span><text:span text:style-name="T5"> </text:span><text:span text:style-name="T5">導</text:span><text:span text:style-name="T5"> </text:span><text:span text:style-name="T5">教</text:span><text:span text:style-name="T5"> </text:span><text:span text:style-name="T5">授</text:span><text:span text:style-name="T5"> </text:span><text:span text:style-name="T5">簽名：</text:span><text:span text:style-name="T8"><text:tab/><text:tab/><text:tab/><text:tab/></text:span><text:span text:style-name="T8"> <text:s text:c="13"/></text:span><text:span text:style-name="T5">日期：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/text:p>
            <text:p text:style-name="P15"><text:span text:style-name="T5">共同指導教授簽名：</text:span><text:span text:style-name="T8"><text:tab/><text:tab/><text:tab/><text:tab/></text:span><text:span text:style-name="T8"> <text:s text:c="13"/></text:span><text:span text:style-name="T5">日期：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3" office:value-type="string">
            <text:p text:style-name="P2">系所主管</text:p>
            <text:p text:style-name="P2">簽具意見</text:p>
          </table:table-cell>
          <table:covered-table-cell/>
          <table:covered-table-cell/>
          <table:table-cell table:style-name="表格1.D14" table:number-columns-spanned="6" office:value-type="string">
            <text:p text:style-name="P27"><text:span text:style-name="T5">（簽章） <text:s text:c="2"/></text:span><text:span text:style-name="T5">日期：</text:span><text:span text:style-name="T5">　 年　 月　 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1">備註</text:span><text:span text:style-name="T11">：</text:span></text:p>
      <text:list xml:id="list3543947666" text:style-name="WW8Num1">
        <text:list-item>
          <text:p text:style-name="P29"><text:span text:style-name="T14">本表請務必</text:span><text:span text:style-name="T11">詳細、完整</text:span><text:span text:style-name="T14">的填寫，如有缺漏後果自行負責。</text:span></text:p>
        </text:list-item>
        <text:list-item>
          <text:p text:style-name="P29"><text:span text:style-name="T14">每組人數以</text:span><text:span text:style-name="T11">2</text:span><text:span text:style-name="T13">－</text:span><text:span text:style-name="T11">5</text:span><text:span text:style-name="T14">人為限。</text:span></text:p>
        </text:list-item>
        <text:list-item>
          <text:p text:style-name="P29"><text:span text:style-name="T14">本表請於</text:span><text:span text:style-name="T11">每學年第二學期加退選結束</text:span><text:span text:style-name="T11">前</text:span><text:span text:style-name="T14">繳交至系辦公室</text:span><text:span text:style-name="T14">。</text:span></text:p>
        </text:list-item>
        <text:list-item>
          <text:p text:style-name="P29"><text:soft-page-break/><text:span text:style-name="T14">本表應複印</text:span><text:span text:style-name="T14">兩</text:span><text:span text:style-name="T14">份</text:span><text:span text:style-name="T14">，一份交由</text:span><text:span text:style-name="T14">指導老師留存</text:span><text:span text:style-name="T14">，一份由同學自行留存</text:span><text:span text:style-name="T1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03cm" fo:margin-left="1.0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管理學系</dc:title>
    <dc:subject/>
    <meta:keyword/>
    <meta:initial-creator>thmu</meta:initial-creator>
    <meta:creation-date>2014-01-06T13:24:00</meta:creation-date>
    <dc:creator>mcma</dc:creator>
    <dc:date>2016-08-23T16:45:00</dc:date>
    <meta:editing-cycles>3</meta:editing-cycles>
    <meta:editing-duration>PT1M</meta:editing-duration>
    <meta:document-statistic meta:table-count="1" meta:image-count="0" meta:object-count="0" meta:page-count="2" meta:paragraph-count="45" meta:word-count="249" meta:character-count="364" meta:non-whitespace-character-count="257"/>
    <meta:generator>LibreOffice/6.1.4.2$Windows_X86_64 LibreOffice_project/9d0f32d1f0b509096fd65e0d4bec26ddd1938fd3</meta:generator>
  </office:meta>
</office:document-meta>
</file>