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fo:color="#FF0000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widows="2" fo:orphans="2" fo:margin-top="0.0694in" fo:line-height="0.25in" fo:margin-left="-0.1965in" fo:margin-right="0.0583in" fo:text-indent="0.405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FF0000" fo:font-size="16pt" style:font-size-asian="16pt"/>
    </style:style>
    <style:style style:name="P14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15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0055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4784in" style:use-optimal-column-width="false"/>
    </style:style>
    <style:style style:name="TableColumn27" style:family="table-column">
      <style:table-column-properties style:column-width="1.05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1.1958in" style:use-optimal-column-width="false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0.2972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1.2868in" style:use-optimal-column-width="false"/>
    </style:style>
    <style:style style:name="Table20" style:family="table">
      <style:table-properties style:width="7.5125in" fo:margin-left="-0.3118in" table:align="left"/>
    </style:style>
    <style:style style:name="TableRow34" style:family="table-row">
      <style:table-row-properties style:min-row-height="0.3555in" style:use-optimal-row-height="false"/>
    </style:style>
    <style:style style:name="TableCell3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1666in" fo:margin-bottom="0.1666in" fo:line-height="0.1388in" fo:text-indent="0.1666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4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top="0.1666in" fo:margin-bottom="0.1666in" fo:line-height="0.1388in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49" style:family="table-row">
      <style:table-row-properties style:min-row-height="0.877in" style:use-optimal-row-height="false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5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53" style:parent-style-name="內文" style:family="paragraph">
      <style:paragraph-properties fo:text-align="center" fo:margin-top="0.1666in" fo:margin-bottom="0.1666in" fo:line-height="0.1388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margin-top="0.125in" fo:margin-bottom="0.125in" fo:line-height="0.1388in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6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margin-top="0.125in" fo:margin-bottom="0.125in" fo:line-height="0.1388in"/>
    </style:style>
    <style:style style:name="T63" style:parent-style-name="預設段落字型" style:family="text">
      <style:text-properties style:font-name="Wingdings" style:font-name-asian="Wingdings" style:font-name-complex="Wingdings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125in" fo:margin-bottom="0.125in" fo:line-height="0.1388in"/>
    </style:style>
    <style:style style:name="T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1388in"/>
    </style:style>
    <style:style style:name="T69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125in" fo:margin-bottom="0.125in" fo:line-height="0.1388in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74" style:parent-style-name="內文" style:family="paragraph">
      <style:paragraph-properties fo:margin-top="0.125in" fo:margin-bottom="0.125in" fo:line-height="0.1388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top="0.125in" fo:margin-bottom="0.125in" fo:line-height="0.1388in"/>
    </style:style>
    <style:style style:name="T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79" style:family="table-row">
      <style:table-row-properties style:min-row-height="0.7972in" style:use-optimal-row-height="false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666in" fo:margin-bottom="0.1666in" fo:line-height="0.1388in"/>
      <style:text-properties style:font-name="標楷體" style:font-name-asian="標楷體"/>
    </style:style>
    <style:style style:name="P82" style:parent-style-name="內文" style:family="paragraph">
      <style:paragraph-properties fo:text-align="center" fo:margin-top="0.0694in" fo:margin-bottom="0.0694in" fo:line-height="0.1388in" fo:text-indent="0.1666in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666in" fo:margin-bottom="0.1666in" fo:line-height="0.1388in" fo:text-indent="0.1527in"/>
      <style:text-properties style:font-name-asian="標楷體" fo:font-size="11pt" style:font-size-asian="11pt" style:font-size-complex="14pt"/>
    </style:style>
    <style:style style:name="P86" style:parent-style-name="內文" style:family="paragraph">
      <style:paragraph-properties fo:text-align="center" fo:margin-top="0.0694in" fo:margin-bottom="0.0694in" fo:line-height="0.1388in" fo:text-indent="0.1666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ableCell88" style:family="table-cell">
      <style:table-cell-properties fo:border="0.0138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1666in" fo:margin-bottom="0.1666in" fo:line-height="0.1388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10D0C" fo:font-size="10pt" style:font-size-asian="10pt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top="0.1666in" fo:margin-bottom="0.1666in" fo:line-height="0.1388in"/>
      <style:text-properties style:font-name-asian="標楷體" fo:font-size="11pt" style:font-size-asian="11pt" style:font-size-complex="14pt"/>
    </style:style>
    <style:style style:name="P94" style:parent-style-name="內文" style:family="paragraph">
      <style:paragraph-properties fo:text-align="center" fo:margin-top="0.0694in" fo:margin-bottom="0.0694in" fo:line-height="0.1388in" fo:text-indent="0.1666in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ableRow96" style:family="table-row">
      <style:table-row-properties style:min-row-height="0.4201in" style:use-optimal-row-height="false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margin-top="0.0694in" fo:margin-bottom="0.0694in" fo:line-height="0.1388in" fo:text-indent="0.1666in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fo:line-height="0.138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P106" style:parent-style-name="內文" style:family="paragraph">
      <style:paragraph-properties fo:margin-top="0.0694in" fo:margin-bottom="0.0694in" fo:line-height="0.1388in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P110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P111" style:parent-style-name="內文" style:family="paragraph">
      <style:paragraph-properties fo:margin-top="0.0694in" fo:margin-bottom="0.0694in" fo:line-height="0.1388in" fo:margin-right="0.4965in"/>
      <style:text-properties style:font-name="Times New Roman" style:font-name-asian="標楷體" fo:color="#FF0000"/>
    </style:style>
    <style:style style:name="TableRow112" style:family="table-row">
      <style:table-row-properties style:min-row-height="0.3694in" style:use-optimal-row-height="false" fo:keep-together="always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margin-top="0.0694in" fo:margin-bottom="0.0694in" fo:line-height="0.1388in" fo:text-indent="0.1666in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694in" fo:margin-bottom="0.0694in" fo:line-height="0.1388in" fo:text-indent="0.1666in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margin-top="0.0694in" fo:margin-bottom="0.0694in" fo:line-height="0.1388in" fo:text-indent="0.1666in"/>
    </style:style>
    <style:style style:name="T129" style:parent-style-name="預設段落字型" style:family="text">
      <style:text-properties style:font-name="Times New Roman" style:font-name-asian="標楷體" fo:color="#FF0000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0694in" fo:margin-bottom="0.0694in" fo:line-height="0.1388in" fo:text-indent="0.1666in"/>
    </style:style>
    <style:style style:name="T133" style:parent-style-name="預設段落字型" style:family="text">
      <style:text-properties style:font-name="Times New Roman" style:font-name-asian="標楷體" fo:color="#FF0000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0694in" fo:margin-bottom="0.0694in" fo:line-height="0.1388in" fo:text-indent="0.1666in"/>
    </style:style>
    <style:style style:name="T137" style:parent-style-name="預設段落字型" style:family="text">
      <style:text-properties style:font-name="Times New Roman" style:font-name-asian="標楷體" fo:color="#FF0000"/>
    </style:style>
    <style:style style:name="TableRow138" style:family="table-row">
      <style:table-row-properties style:min-row-height="0.4451in" style:use-optimal-row-height="false" fo:keep-together="always"/>
    </style:style>
    <style:style style:name="P139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1388in" fo:text-indent="0.1388in"/>
    </style:style>
    <style:style style:name="T142" style:parent-style-name="預設段落字型" style:family="text">
      <style:text-properties style:font-name="標楷體" style:font-name-asian="標楷體" fo:color="#BFBFBF" fo:font-size="10pt" style:font-size-asian="10pt"/>
    </style:style>
    <style:style style:name="T143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52" style:family="table-row">
      <style:table-row-properties style:min-row-height="0.3694in" style:use-optimal-row-height="false" fo:keep-together="always"/>
    </style:style>
    <style:style style:name="P153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64" style:family="table-row">
      <style:table-row-properties style:min-row-height="0.3694in" style:use-optimal-row-height="false" fo:keep-together="always"/>
    </style:style>
    <style:style style:name="P16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76" style:family="table-row">
      <style:table-row-properties style:min-row-height="0.3694in" style:use-optimal-row-height="false" fo:keep-together="always"/>
    </style:style>
    <style:style style:name="P177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88" style:family="table-row">
      <style:table-row-properties style:min-row-height="0.2444in" style:use-optimal-row-height="false" fo:keep-together="always"/>
    </style:style>
    <style:style style:name="P189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00" style:family="table-row">
      <style:table-row-properties style:min-row-height="0.2118in" style:use-optimal-row-height="false" fo:keep-together="always"/>
    </style:style>
    <style:style style:name="TableCell20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03" style:family="table-row">
      <style:table-row-properties style:min-row-height="1.4006in" style:use-optimal-row-height="false"/>
    </style:style>
    <style:style style:name="TableCell2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8" style:parent-style-name="內文" style:family="paragraph">
      <style:paragraph-properties fo:text-align="justify" fo:line-height="0.1944in"/>
      <style:text-properties style:font-name="Times New Roman" style:font-name-asian="標楷體" fo:color="#FF0000" fo:font-size="11pt" style:font-size-asian="11pt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233" style:parent-style-name="內文" style:family="paragraph">
      <style:paragraph-properties style:snap-to-layout-grid="false" fo:line-height="0.1944in"/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40" style:parent-style-name="內文" style:family="paragraph">
      <style:paragraph-properties fo:text-align="justify" fo:line-height="0.1944in"/>
      <style:text-properties style:font-name="Times New Roman" style:font-name-asian="標楷體" fo:color="#FF0000" fo:font-size="11pt" style:font-size-asian="11pt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Times New Roman" style:font-name-asian="標楷體" fo:color="#FF0000"/>
    </style:style>
    <style:style style:name="T247" style:parent-style-name="預設段落字型" style:family="text">
      <style:text-properties style:font-name="Times New Roman" style:font-name-asian="標楷體" fo:color="#FF0000"/>
    </style:style>
    <style:style style:name="T248" style:parent-style-name="預設段落字型" style:family="text">
      <style:text-properties style:font-name="Times New Roman" style:font-name-asian="標楷體" fo:color="#FF0000"/>
    </style:style>
    <style:style style:name="T249" style:parent-style-name="預設段落字型" style:family="text">
      <style:text-properties style:font-name="Times New Roman" style:font-name-asian="標楷體" fo:color="#FF0000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55" style:parent-style-name="內文" style:family="paragraph">
      <style:paragraph-properties fo:line-height="0.1944in"/>
      <style:text-properties fo:color="#FF0000" fo:language="en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1" style:parent-style-name="內文" style:family="paragraph">
      <style:paragraph-properties fo:text-align="justify" fo:line-height="0.1944in"/>
    </style:style>
    <style:style style:name="T262" style:parent-style-name="預設段落字型" style:family="text">
      <style:text-properties fo:color="#FF0000" fo:language="en"/>
    </style:style>
    <style:style style:name="T26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complex="Times New Roman" fo:color="#FF0000" style:font-size-complex="12pt"/>
    </style:style>
    <style:style style:name="T265" style:parent-style-name="預設段落字型" style:family="text">
      <style:text-properties style:font-name="Times New Roman" style:font-name-complex="Times New Roman" style:font-size-complex="12pt"/>
    </style:style>
    <style:style style:name="T266" style:parent-style-name="預設段落字型" style:family="text">
      <style:text-properties style:font-name="Times New Roman" style:font-name-complex="Times New Roman" fo:color="#FF0000" style:font-size-complex="12pt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71" style:parent-style-name="內文" style:family="paragraph">
      <style:paragraph-properties fo:line-height="0.1944in"/>
      <style:text-properties style:font-name="Times New Roman" style:font-name-complex="Times New Roman" fo:color="#FF0000" style:font-size-complex="12pt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Times New Roman" style:font-name-asian="標楷體" fo:color="#FF0000"/>
    </style:style>
    <style:style style:name="TableRow278" style:family="table-row">
      <style:table-row-properties style:min-row-height="0.3201in" style:use-optimal-row-height="false" fo:keep-together="always"/>
    </style:style>
    <style:style style:name="TableCell2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P281" style:parent-style-name="內文" style:family="paragraph">
      <style:paragraph-properties fo:text-align="center" fo:margin-top="0.0833in" fo:margin-bottom="0.0833in" fo:line-height="0.1388in" fo:text-indent="0.1666in"/>
    </style:style>
    <style:style style:name="T282" style:parent-style-name="預設段落字型" style:family="text">
      <style:text-properties style:font-name="Times New Roman" style:font-name-asian="標楷體" fo:color="#FF0000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P285" style:parent-style-name="內文" style:family="paragraph">
      <style:paragraph-properties fo:text-align="center" fo:margin-top="0.0833in" fo:margin-bottom="0.0833in" fo:line-height="0.1388in" fo:text-indent="0.1666in"/>
    </style:style>
    <style:style style:name="T286" style:parent-style-name="預設段落字型" style:family="text">
      <style:text-properties style:font-name="Times New Roman" style:font-name-asian="標楷體" fo:color="#FF0000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P289" style:parent-style-name="內文" style:family="paragraph">
      <style:paragraph-properties fo:text-align="center" fo:margin-top="0.0833in" fo:margin-bottom="0.0833in" fo:line-height="0.1388in" fo:text-indent="0.1666in"/>
    </style:style>
    <style:style style:name="T290" style:parent-style-name="預設段落字型" style:family="text">
      <style:text-properties style:font-name="Times New Roman" style:font-name-asian="標楷體" fo:color="#FF0000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P293" style:parent-style-name="內文" style:family="paragraph">
      <style:paragraph-properties fo:text-align="center" fo:margin-top="0.0833in" fo:margin-bottom="0.0833in" fo:line-height="0.1388in" fo:text-indent="0.1666in"/>
    </style:style>
    <style:style style:name="T294" style:parent-style-name="預設段落字型" style:family="text">
      <style:text-properties style:font-name="Times New Roman" style:font-name-asian="標楷體" fo:color="#FF0000"/>
    </style:style>
    <style:style style:name="T295" style:parent-style-name="預設段落字型" style:family="text">
      <style:text-properties style:font-name="Times New Roman" style:font-name-asian="標楷體" fo:color="#FF0000"/>
    </style:style>
    <style:style style:name="T296" style:parent-style-name="預設段落字型" style:family="text">
      <style:text-properties style:font-name="Times New Roman" style:font-name-asian="標楷體" fo:color="#FF0000"/>
    </style:style>
    <style:style style:name="TableRow297" style:family="table-row">
      <style:table-row-properties style:min-row-height="0.6972in" style:use-optimal-row-height="false" fo:keep-together="always"/>
    </style:style>
    <style:style style:name="TableCell2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30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30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302" style:parent-style-name="內文" style:family="paragraph">
      <style:paragraph-properties fo:text-align="center" fo:margin-top="0.0694in" fo:margin-bottom="0.0694in" fo:line-height="0.1388in" fo:text-indent="0.1666in"/>
    </style:style>
    <style:style style:name="T303" style:parent-style-name="預設段落字型" style:family="text">
      <style:text-properties style:font-name="Times New Roman" style:font-name-asian="標楷體" fo:color="#FF0000"/>
    </style:style>
    <style:style style:name="T304" style:parent-style-name="預設段落字型" style:family="text">
      <style:text-properties style:font-name="Times New Roman" style:font-name-asian="標楷體" fo:color="#FF0000"/>
    </style:style>
    <style:style style:name="T305" style:parent-style-name="預設段落字型" style:family="text">
      <style:text-properties style:font-name="Times New Roman" style:font-name-asian="標楷體" fo:color="#FF0000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388in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margin-top="0.0694in" fo:margin-bottom="0.0694in" fo:line-height="0.1388in"/>
    </style:style>
    <style:style style:name="T312" style:parent-style-name="預設段落字型" style:family="text">
      <style:text-properties style:font-name="Times New Roman" style:font-name-asian="標楷體" fo:color="#FF0000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 fo:margin-bottom="0.0694in" fo:line-height="0.1388in" fo:text-indent="0.1666in"/>
      <style:text-properties style:font-name="標楷體" style:font-name-asian="標楷體"/>
    </style:style>
    <style:style style:name="TableCell3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317" style:family="table-row">
      <style:table-row-properties style:min-row-height="0.2006in" style:use-optimal-row-height="false" fo:keep-together="always"/>
    </style:style>
    <style:style style:name="TableCell318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P322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color="#FF0000"/>
    </style:style>
    <style:style style:name="P323" style:parent-style-name="內文" style:family="paragraph">
      <style:paragraph-properties fo:text-align="center" fo:margin-top="0.0694in" fo:margin-bottom="0.0694in" fo:line-height="0.1666in" fo:text-indent="0.1666in"/>
    </style:style>
    <style:style style:name="T324" style:parent-style-name="預設段落字型" style:family="text">
      <style:text-properties style:font-name="Times New Roman" style:font-name-asian="標楷體" fo:color="#FF0000"/>
    </style:style>
    <style:style style:name="TableCell3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P327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color="#FF0000"/>
    </style:style>
    <style:style style:name="P328" style:parent-style-name="內文" style:family="paragraph">
      <style:paragraph-properties fo:text-align="center" fo:margin-top="0.0694in" fo:margin-bottom="0.0694in" fo:line-height="0.1666in" fo:text-indent="0.1666in"/>
    </style:style>
    <style:style style:name="T329" style:parent-style-name="預設段落字型" style:family="text">
      <style:text-properties style:font-name="Times New Roman" style:font-name-asian="標楷體" fo:color="#FF0000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P332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fo:color="#FF0000"/>
    </style:style>
    <style:style style:name="P333" style:parent-style-name="內文" style:family="paragraph">
      <style:paragraph-properties fo:text-align="center" fo:margin-top="0.0694in" fo:margin-bottom="0.0694in" fo:line-height="0.1666in" fo:text-indent="0.1666in"/>
    </style:style>
    <style:style style:name="T334" style:parent-style-name="預設段落字型" style:family="text">
      <style:text-properties style:font-name="Times New Roman" style:font-name-asian="標楷體" fo:color="#FF0000"/>
    </style:style>
    <style:style style:name="TableRow335" style:family="table-row">
      <style:table-row-properties style:min-row-height="1.2555in" style:use-optimal-row-height="false" fo:keep-together="always"/>
    </style:style>
    <style:style style:name="P336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3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694in" fo:margin-bottom="0.0694in" fo:line-height="0.1388in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top="0.0694in" fo:margin-bottom="0.0694in" fo:line-height="0.1388in"/>
    </style:style>
    <style:style style:name="T344" style:parent-style-name="預設段落字型" style:family="text">
      <style:text-properties style:font-name="Times New Roman" style:font-name-asian="標楷體" fo:color="#FF0000"/>
    </style:style>
    <style:style style:name="P345" style:parent-style-name="內文" style:family="paragraph">
      <style:paragraph-properties fo:margin-top="0.0694in" fo:margin-bottom="0.0694in" fo:line-height="0.1388in"/>
    </style:style>
    <style:style style:name="T346" style:parent-style-name="預設段落字型" style:family="text">
      <style:text-properties style:font-name="Wingdings" style:font-name-asian="Wingdings" style:font-name-complex="Wingdings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margin-top="0.0694in" fo:margin-bottom="0.0694in" fo:line-height="0.1388in"/>
      <style:text-properties style:font-name="Times New Roman" style:font-name-asian="標楷體" fo:color="#FF0000"/>
    </style:style>
    <style:style style:name="P352" style:parent-style-name="內文" style:family="paragraph">
      <style:paragraph-properties style:snap-to-layout-grid="false" fo:line-height="0.1944in"/>
    </style:style>
    <style:style style:name="T353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6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359" style:parent-style-name="內文" style:family="paragraph">
      <style:paragraph-properties fo:text-align="justify" fo:line-height="0.1944in"/>
      <style:text-properties style:font-name="Times New Roman" style:font-name-asian="標楷體" fo:color="#FF0000" fo:font-size="11pt" style:font-size-asian="11pt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63" style:parent-style-name="內文" style:family="paragraph">
      <style:paragraph-properties fo:line-height="0.1944in"/>
      <style:text-properties style:font-name="Times New Roman" style:font-name-complex="Times New Roman" fo:color="#FF0000" style:font-size-complex="12pt"/>
    </style:style>
    <style:style style:name="P364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365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3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368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Row370" style:family="table-row">
      <style:table-row-properties style:min-row-height="0.9298in" style:use-optimal-row-height="false" fo:keep-together="always"/>
    </style:style>
    <style:style style:name="TableCell371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373" style:parent-style-name="結語" style:family="paragraph">
      <style:paragraph-properties fo:margin-left="3in">
        <style:tab-stops/>
      </style:paragraph-properties>
    </style:style>
    <style:style style:name="TableCell374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margin-top="0.0694in" fo:margin-bottom="0.0694in" fo:line-height="0.1388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1944in"/>
    </style:style>
    <style:style style:name="T389" style:parent-style-name="預設段落字型" style:family="text">
      <style:text-properties style:font-name="Times New Roman" style:font-name-asian="標楷體" fo:color="#FF0000"/>
    </style:style>
    <style:style style:name="T390" style:parent-style-name="預設段落字型" style:family="text">
      <style:text-properties style:font-name="Times New Roman" style:font-name-asian="標楷體" fo:color="#FF0000"/>
    </style:style>
    <style:style style:name="T391" style:parent-style-name="預設段落字型" style:family="text">
      <style:text-properties style:font-name="Times New Roman" style:font-name-asian="標楷體" fo:color="#FF0000"/>
    </style:style>
    <style:style style:name="T392" style:parent-style-name="預設段落字型" style:family="text">
      <style:text-properties style:font-name="Times New Roman" style:font-name-asian="標楷體" fo:color="#FF0000"/>
    </style:style>
    <style:style style:name="T393" style:parent-style-name="預設段落字型" style:family="text">
      <style:text-properties style:font-name="Times New Roman" style:font-name-complex="Times New Roman" fo:color="#FF0000" style:font-size-complex="12pt"/>
    </style:style>
    <style:style style:name="T394" style:parent-style-name="預設段落字型" style:family="text">
      <style:text-properties style:font-name="Times New Roman" style:font-name-complex="Times New Roman" fo:color="#FF0000" style:font-size-complex="12pt"/>
    </style:style>
    <style:style style:name="T395" style:parent-style-name="預設段落字型" style:family="text">
      <style:text-properties style:font-name="Times New Roman" style:font-name-complex="Times New Roman" fo:color="#FF0000" style:font-size-complex="12pt"/>
    </style:style>
    <style:style style:name="P396" style:parent-style-name="Standard" style:family="paragraph">
      <style:paragraph-properties fo:widows="2" fo:orphans="2" fo:text-align="justify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0.01458in" svg:width="1.26042in" svg:height="0.625in" style:rel-width="scale" style:rel-height="scale"><draw:text-box><text:p text:style-name="P3">附表三</text:p><text:p text:style-name="P4">Attached list 3</text:p><text:p text:style-name="P5"/></draw:text-box><svg:title/><svg:desc/></draw:frame></text:span></text:p>
      <text:p text:style-name="P6"><text:span text:style-name="T7"><text:s text:c="6"/></text:span><text:span text:style-name="T8">亞洲大學</text:span><text:span text:style-name="T9"><text:s text:c="3"/></text:span><text:bookmark-start text:name="_Hlk28014287"/><text:span text:style-name="T10">學年度第</text:span><text:span text:style-name="T11"><text:s text:c="3"/></text:span><text:span text:style-name="T12">學期</text:span></text:p>
      <text:p text:style-name="P13">Asia University,<text:s/><text:s text:c="2"/>school<text:s/>year,<text:s text:c="3"/>semester</text:p>
      <text:p text:style-name="P14"><text:s text:c="3"/>研究生學位考試申請表</text:p>
      <text:p text:style-name="P15"><text:span text:style-name="T16">Application Form<text:s/></text:span><text:span text:style-name="T17">of<text:s/></text:span><text:span text:style-name="T18">Graduate Degree Exam</text:span><text:span text:style-name="T19">ination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bookmark-end text:name="_Hlk28014287"/>研究生姓名</text:p>
            <text:p text:style-name="P37"><text:span text:style-name="T38">Student</text:span><text:span text:style-name="T39"><text:s/></text:span><text:span text:style-name="T40">Name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學號</text:p>
            <text:p text:style-name="P45"><text:span text:style-name="T46">Student ID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系(所)別/</text:p>
            <text:p text:style-name="P52">學位學程</text:p>
            <text:p text:style-name="P53"><text:span text:style-name="T54">Application Date</text:span>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班別</text:p>
            <text:p text:style-name="P59"><text:span text:style-name="T60">Degree</text:span></text:p>
          </table:table-cell>
          <table:covered-table-cell/>
          <table:table-cell table:style-name="TableCell61" table:number-columns-spanned="4">
            <text:p text:style-name="P62"><text:span text:style-name="T63"></text:span><text:span text:style-name="T64">碩士班</text:span><text:span text:style-name="T65"><text:s/></text:span></text:p>
            <text:p text:style-name="P66"><text:span text:style-name="T67">Master Program</text:span></text:p>
            <text:p text:style-name="P68"><text:span text:style-name="T69"></text:span><text:span text:style-name="T70">碩士在職專班</text:span></text:p>
            <text:p text:style-name="P71"><text:span text:style-name="T72">I</text:span><text:span text:style-name="T73">n-service master program</text:span></text:p>
            <text:p text:style-name="P74"><text:span text:style-name="T75"></text:span><text:span text:style-name="T76">博士班</text:span></text:p>
            <text:p text:style-name="P77"><text:span text:style-name="T78">Ph.D. Program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口試日期/時間</text:p>
            <text:p text:style-name="P82"><text:span text:style-name="T83">Oral Test</text:span></text:p>
          </table:table-cell>
          <table:covered-table-cell/>
          <table:covered-table-cell/>
          <table:table-cell table:style-name="TableCell84" table:number-columns-spanned="6">
            <text:p text:style-name="P85"><text:s text:c="2"/>年<text:s text:c="4"/>月<text:s text:c="4"/>日<text:s text:c="3"/>午<text:s text:c="4"/>時<text:s text:c="4"/>分至<text:s text:c="4"/>時<text:s text:c="2"/>分</text:p>
            <text:p text:style-name="P86"><text:span text:style-name="T87">Date/ Time of Da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口試地點</text:p>
            <text:p text:style-name="P90"><text:span text:style-name="T91">Oral Test Location</text:span></text:p>
          </table:table-cell>
          <table:covered-table-cell/>
          <table:table-cell table:style-name="TableCell92" table:number-columns-spanned="2">
            <text:p text:style-name="P93">本校<text:s text:c="5"/>大樓<text:s text:c="5"/>室</text:p>
            <text:p text:style-name="P94"><text:span text:style-name="T95">Building/ Classroom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論文題目</text:p>
            <text:p text:style-name="P99"><text:span text:style-name="T100">Thesis/Dissertation Title</text:span><text:span text:style-name="T101"><text:s/></text:span></text:p>
          </table:table-cell>
          <table:covered-table-cell/>
          <table:covered-table-cell/>
          <table:table-cell table:style-name="TableCell102" table:number-columns-spanned="10">
            <text:p text:style-name="P103"><text:span text:style-name="T104">(中)</text:span><text:span text:style-name="T105"><text:s/></text:span></text:p>
            <text:p text:style-name="P106"><text:span text:style-name="T107">(</text:span><text:span text:style-name="T108">C</text:span><text:span text:style-name="T109">H)</text:span></text:p>
            <text:p text:style-name="P110">(英)</text:p>
            <text:p text:style-name="P111">(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學學位考試委員<text:s/></text:p>
          </table:table-cell>
          <table:table-cell table:style-name="TableCell115" table:number-columns-spanned="2">
            <text:p text:style-name="P116">姓名</text:p>
            <text:p text:style-name="P117"><text:span text:style-name="T118">N</text:span><text:span text:style-name="T119">ame</text:span></text:p>
          </table:table-cell>
          <table:covered-table-cell/>
          <table:table-cell table:style-name="TableCell120" table:number-columns-spanned="2">
            <text:p text:style-name="P121">職稱</text:p>
            <text:p text:style-name="P122"><text:span text:style-name="T123">Career<text:s/></text:span><text:span text:style-name="T124">T</text:span><text:span text:style-name="T125">itles</text:span></text:p>
          </table:table-cell>
          <table:covered-table-cell/>
          <table:table-cell table:style-name="TableCell126" table:number-columns-spanned="2">
            <text:p text:style-name="P127">服務單位<text:s/></text:p>
            <text:p text:style-name="P128"><text:span text:style-name="T129">Service Unit</text:span></text:p>
          </table:table-cell>
          <table:covered-table-cell/>
          <table:table-cell table:style-name="TableCell130" table:number-columns-spanned="5">
            <text:p text:style-name="P131">詳細地址及電話</text:p>
            <text:p text:style-name="P132"><text:span text:style-name="T133">Address and phone number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證書字號</text:p>
            <text:p text:style-name="P136"><text:span text:style-name="T137">Certificate Number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(指導教授</text:span><text:span text:style-name="T143">）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3">
            <text:p text:style-name="P202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<text:span text:style-name="T206"></text:span><text:span text:style-name="T207">本系(所)規定修畢學分________學分</text:span><text:span text:style-name="T208">，</text:span><text:span text:style-name="T209">申請人</text:span><text:span text:style-name="T210">本學期尚有</text:span><text:span text:style-name="T211">必修</text:span><text:span text:style-name="T212"><text:s text:c="8"/></text:span><text:span text:style-name="T213">學分</text:span><text:span text:style-name="T214">；選修</text:span><text:span text:style-name="T215"><text:s text:c="8"/></text:span><text:span text:style-name="T216">學分</text:span><text:span text:style-name="T217">。</text:span></text:p>
            <text:p text:style-name="P218">The department (institution) requires credits to exchange____ credits, and have applicants still have compulsory credits for this semester and elective credits<text:s/></text:p>
            <text:p text:style-name="P219"><text:span text:style-name="T220"></text:span><text:span text:style-name="T221">申請人符合本系(所)有關博、碩士及碩專班研究生修業規定</text:span></text:p>
            <text:p text:style-name="P222"><text:span text:style-name="T223">The</text:span><text:span text:style-name="T224"><text:s/>a</text:span><text:span text:style-name="T225">pplicant<text:s/></text:span><text:span text:style-name="T226">meets the requirements of t</text:span><text:span text:style-name="T227">his Department / Institute for the regulations of post-graduate studies of Ph.D.,</text:span><text:span text:style-name="T228"><text:s/></text:span><text:span text:style-name="T229">Master or<text:s/></text:span><text:span text:style-name="T230">I</text:span><text:span text:style-name="T231">n-service master degree</text:span><text:span text:style-name="T232">.</text:span></text:p>
            <text:p text:style-name="P233"><text:span text:style-name="T234"></text:span><text:span text:style-name="T235">附表一</text:span><text:span text:style-name="T236">碩士學位論文研究計畫書審查申請表暨結果</text:span><text:span text:style-name="T237">(</text:span><text:span text:style-name="T238">請檢附影本；博士班免檢附</text:span><text:span text:style-name="T239">)</text:span></text:p>
            <text:p text:style-name="P240">Attach table 1 application form and results of the review of master’s thesis research plan (please attach a copy; the doctoral program is exempt from inspection)<text:s/></text:p>
            <text:p text:style-name="P241"><text:span text:style-name="T242"></text:span><text:span text:style-name="T243">歷年成績</text:span><text:span text:style-name="T244">單</text:span><text:span text:style-name="T245">一份</text:span><text:span text:style-name="T246">A copy of school transcript</text:span><text:span text:style-name="T247">s</text:span><text:span text:style-name="T248"><text:s/>of past years</text:span><text:span text:style-name="T249">;</text:span></text:p>
            <text:soft-page-break/>
            <text:p text:style-name="P250"><text:span text:style-name="T251"></text:span><text:span text:style-name="T252">論文初稿(</text:span><text:span text:style-name="T253">經指導教授簽名之論文原創性比對報告</text:span><text:span text:style-name="T254">)</text:span></text:p>
            <text:p text:style-name="P255">First draft of paper ( original report signed by advisor)</text:p>
            <text:p text:style-name="P256"><text:span text:style-name="T257"></text:span><text:span text:style-name="T258">系所比對報告標準：</text:span><text:span text:style-name="T259"><text:s text:c="7"/>%</text:span><text:span text:style-name="T260">(請檢附相關會議資料)</text:span></text:p>
            <text:p text:style-name="P261"><text:span text:style-name="T262">The department comparison report check:</text:span><text:span text:style-name="T263"><text:s text:c="7"/>%<text:s/></text:span><text:span text:style-name="T264">(Please enclose relevant</text:span><text:span text:style-name="T265"><text:s/></text:span><text:span text:style-name="T266">meeting materials)</text:span></text:p>
            <text:p text:style-name="P267"><text:span text:style-name="T268"></text:span><text:span text:style-name="T269">學術倫理課程6小時證明書</text:span><text:span text:style-name="T270">(109學年度（含）起入學之學生需檢附)</text:span></text:p>
            <text:p text:style-name="P271">Certificate of 6 hours of academic research ethics courses<text:s/>the above information must be attached<text:s/>for (109).</text:p>
            <text:p text:style-name="P272"><text:span text:style-name="T273"></text:span><text:span text:style-name="T274">其他________________</text:span><text:span text:style-name="T275">_(如各系有其他審查資料請自行增列)</text:span></text:p>
            <text:p text:style-name="P276"><text:span text:style-name="T277">If other review materials will be required, please list them by the Department’s sel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4">
            <text:p text:style-name="P280">申請人簽章</text:p>
            <text:p text:style-name="P281"><text:span text:style-name="T282">Applicant signature</text:span>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指導教授<text:s/></text:p>
            <text:p text:style-name="P285"><text:span text:style-name="T286">Advisor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系所審核<text:s/></text:p>
            <text:p text:style-name="P289"><text:span text:style-name="T290">Department signature</text:span></text:p>
          </table:table-cell>
          <table:covered-table-cell/>
          <table:table-cell table:style-name="TableCell291" table:number-columns-spanned="3">
            <text:p text:style-name="P292">系主任簽章</text:p>
            <text:p text:style-name="P293"><text:span text:style-name="T294">Department Chairperson</text:span><text:span text:style-name="T295"><text:s/></text:span><text:span text:style-name="T296">signature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  <text:p text:style-name="P300"/>
            <text:p text:style-name="P301">年 <text:s text:c="3"/>月 <text:s text:c="3"/>日</text:p>
            <text:p text:style-name="P302"><text:span text:style-name="T303">YY /<text:s/></text:span><text:span text:style-name="T304"><text:s/></text:span><text:span text:style-name="T305">MM / DD</text:span>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</text:span><text:span text:style-name="T309">論文原創性比對結果</text:span><text:span text:style-name="T310">______%</text:span></text:p>
            <text:p text:style-name="P311"><text:span text:style-name="T312">The results of the Turnitin originality check system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教教務處簽核</text:p>
          </table:table-cell>
          <table:table-cell table:style-name="TableCell320" table:number-columns-spanned="5">
            <text:p text:style-name="P321">註冊與課務組承辦人審核</text:p>
            <text:p text:style-name="P322">Staff Review of</text:p>
            <text:p text:style-name="P323"><text:span text:style-name="T324">Registration and Curriculum Section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註冊與課務組組長</text:p>
            <text:p text:style-name="P327">Section Chief of</text:p>
            <text:p text:style-name="P328"><text:span text:style-name="T329">Registration and Curriculum Section</text:span></text:p>
          </table:table-cell>
          <table:covered-table-cell/>
          <table:covered-table-cell/>
          <table:table-cell table:style-name="TableCell330" table:number-columns-spanned="4">
            <text:p text:style-name="P331">教務長</text:p>
            <text:p text:style-name="P332">President for<text:s/></text:p>
            <text:p text:style-name="P333"><text:span text:style-name="T334">Academic Affairs</text:span>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5">
            <text:p text:style-name="P338"><text:span text:style-name="T339"></text:span><text:span text:style-name="T340">歷年成績</text:span><text:span text:style-name="T341">單</text:span><text:span text:style-name="T342">一份</text:span></text:p>
            <text:p text:style-name="P343"><text:span text:style-name="T344">A copy of transcripts of past years</text:span></text:p>
            <text:p text:style-name="P345"><text:span text:style-name="T346"></text:span><text:span text:style-name="T347">論文初稿</text:span><text:span text:style-name="T348">(</text:span><text:span text:style-name="T349">原創性比對系統檢測結果截圖畫面</text:span><text:span text:style-name="T350">)</text:span></text:p>
            <text:p text:style-name="P351">First draft of the thesis/dissertation (including screenshots of detection results of the Turnitin originality check system)</text:p>
            <text:p text:style-name="P352"><text:span text:style-name="T353"></text:span><text:span text:style-name="T354">附表一</text:span><text:span text:style-name="T355">碩士學位論文研究計畫書審查申請表暨結果</text:span><text:span text:style-name="T356">(</text:span><text:span text:style-name="T357">請檢附影本；博士班免檢附</text:span><text:span text:style-name="T358">)</text:span></text:p>
            <text:p text:style-name="P359">Attach table 1 application form and results of the review of master’s thesis research plan (please attach a copy; the doctoral program is exempt from inspection)<text:s/></text:p>
            <text:p text:style-name="P360"><text:span text:style-name="T361"></text:span><text:span text:style-name="T362">學術倫理課程6小時證明書</text:span></text:p>
            <text:p text:style-name="P363">Certificate of 6 hours of academic research ethics courses<text:s/></text:p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註釋標題">備註</text:p>
            <text:p text:style-name="P372">Remark</text:p>
            <text:p text:style-name="P373">全文完</text:p>
          </table:table-cell>
          <table:covered-table-cell/>
          <table:table-cell table:style-name="TableCell374" table:number-columns-spanned="11">
            <text:p text:style-name="P375"><text:span text:style-name="T376">需繳</text:span><text:span text:style-name="T377">至</text:span><text:span text:style-name="T378">教務處資料:本表單、</text:span><text:span text:style-name="T379">附表一、</text:span><text:span text:style-name="T380">歷年成績單、</text:span><text:span text:style-name="T381">論文初稿(無須</text:span><text:span text:style-name="T382">膠裝</text:span><text:span text:style-name="T383">)、</text:span><text:span text:style-name="T384">原創性比對系統檢測結果截圖畫面</text:span><text:span text:style-name="T385">及</text:span><text:span text:style-name="T386">學術倫理課程6小時證明書</text:span><text:span text:style-name="T387">。</text:span></text:p>
            <text:p text:style-name="P388"><text:span text:style-name="T389">Materials to be submitted to the Academic Affairs Office: this form, must attach; table 1, past transcripts, first the draft of the paper (no glue binding), screenshots of the original system results</text:span><text:span text:style-name="T390"><text:s/>an</text:span><text:span text:style-name="T391">d</text:span><text:span text:style-name="T392"><text:s/></text:span><text:span text:style-name="T393">Certificate of 6 hours of academic research ethics courses</text:span><text:span text:style-name="T394">.</text:span><text:span text:style-name="T3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reformattedText" style:display-name="Preformatted Text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ychang74</meta:initial-creator>
    <dc:creator>沛琳 郭</dc:creator>
    <meta:creation-date>2021-10-22T07:36:00Z</meta:creation-date>
    <dc:date>2021-10-22T07:36:00Z</dc: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2" meta:paragraph-count="5" meta:word-count="441" meta:character-count="2955" meta:row-count="20" meta:non-whitespace-character-count="2519"/>
  </office:meta>
</office:document-meta>
</file>