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top="0cm" fo:margin-bottom="0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153cm" fo:keep-together="auto"/>
    </style:style>
    <style:style style:name="表格1.10" style:family="table-row">
      <style:table-row-properties style:min-row-height="5.447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03cm" fo:keep-together="auto"/>
    </style:style>
    <style:style style:name="表格1.14" style:family="table-row">
      <style:table-row-properties style:min-row-height="3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10.61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4" style:family="paragraph" style:parent-style-name="Standard">
      <style:paragraph-properties fo:margin-top="0.302cm" fo:margin-bottom="0.302cm" loext:contextual-spacing="false" fo:line-height="2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亞洲大學行動商務與</text:span><text:bookmark text:name="_GoBack"/><text:span text:style-name="T1">多媒體應用學系</text:span></text:p>
      <text:p text:style-name="P1"><text:span text:style-name="T2">「</text:span><text:span text:style-name="T3">畢業專題」變更指導教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3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申請人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年級</text:p>
          </table:table-cell>
          <table:table-cell table:style-name="表格1.A2" office:value-type="string">
            <text:p text:style-name="P5">班別</text:p>
          </table:table-cell>
          <table:table-cell table:style-name="表格1.A2" office:value-type="string">
            <text:p text:style-name="P5">學號</text:p>
          </table:table-cell>
          <table:table-cell table:style-name="表格1.A2" table:number-columns-spanned="2" office:value-type="string">
            <text:p text:style-name="P7">E-mail</text:p>
          </table:table-cell>
          <table:covered-table-cell/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5">簽名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table:number-columns-spanned="9" office:value-type="string">
            <text:p text:style-name="P13"><text:span text:style-name="T4">原專題名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13"><text:span text:style-name="T4">新專題名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1">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14">原指導教授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日期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4">新指導教授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日期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4">系所主管簽具意見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日期：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P6">注意事項：</text:p>
            <text:p text:style-name="P8">1.本申請表須經原指導教授、新指導教授及系所主管簽字同意後始得變更。</text:p>
            <text:p text:style-name="P9"><text:span text:style-name="T5">2.</text:span><text:span text:style-name="T4">指導教授經更換後，原畢業專題申請皆作廢，須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6122</meta:initial-creator>
    <meta:editing-cycles>5</meta:editing-cycles>
    <meta:creation-date>2011-12-05T09:13:00</meta:creation-date>
    <dc:date>2019-01-28T15:24:59.580000000</dc:date>
    <meta:editing-duration>PT10M25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168" meta:character-count="176" meta:non-whitespace-character-count="175"/>
    <meta:user-defined meta:name="AppVersion">14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